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uitbreiden huisvesting, HIsarna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uitbreiden van de HIsarna huisvesting door het plaatsen van een portocabin in het zuid-oostelijk deel van het HIsarna terrein 5D24.</text:p>
            <text:p text:style-name="common-al">Ontvangstdatum aanvraag: 26 maart 2021 </text:p>
            <text:p text:style-name="common-al">Aanvrager: Tata Steel IJmuiden B.V.</text:p>
            <text:p text:style-name="common-al">Locatie: Wenckebachstraat 1, Velsen-Noord</text:p>
            <text:p text:style-name="common-al">Zaaknummer: 102148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6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uitbreiden huisvesting, HIsarna terrei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6</meta:user-defined>
    <meta:user-defined meta:name="DCTERMS.W3CDTF/OVERHEIDop.jaargang">2021</meta:user-defined>
    <meta:user-defined meta:name="OVERHEIDop.publicationIssue">2568</meta:user-defined>
    <meta:user-defined meta:name="OVERHEIDop.PrbID/DC.identifier">prb-2021-2568</meta:user-defined>
    <meta:user-defined meta:name="OVERHEIDop.versieInformatie"/>
  </office:meta>
</office:document-meta>
</file>