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locaties Amersfoort en Soest, Tranche 2 &amp;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23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6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23</meta:user-defined>
    <meta:user-defined meta:name="DCTERMS.abstract"> ontheffing ruimtelijke ingreep</meta:user-defined>
    <dc:language>nl</dc:language>
    <meta:user-defined meta:name="OVERHEID.EPSG28992/DC.spatial">138964.792 456284.283</meta:user-defined>
    <meta:user-defined meta:name="DC.title">Provincie Utrecht – Beschikking in het kader van de Wet natuurbescherming – Hoofdstuk 3, Soortenbescherming – Diverse locaties Amersfoort en Soest, Tranche 2 &amp; 3.</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4-06</meta:user-defined>
    <meta:user-defined meta:name="DCTERMS.W3CDTF/OVERHEIDop.jaargang">2021</meta:user-defined>
    <meta:user-defined meta:name="OVERHEIDop.externeBijlage">DB ontheffing ruimtelijke ingrepen|exb-2021-20128</meta:user-defined>
    <meta:user-defined meta:name="OVERHEIDop.publicationIssue">2563</meta:user-defined>
    <meta:user-defined meta:name="OVERHEIDop.PrbID/DC.identifier">prb-2021-2563</meta:user-defined>
    <meta:user-defined meta:name="OVERHEIDop.versieInformatie"/>
  </office:meta>
</office:document-meta>
</file>