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Isotopenweg 3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1540 op grond van de Wet Natuurbescherming verleend. De ontheffing is verleend aan AVR Afvalverwerking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5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5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5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1540 </meta:user-defined>
    <meta:user-defined meta:name="DCTERMS.abstract">Provincie Utrecht – Beschikking in het kader van de Wet natuurbescherming – Hoofdstuk 3, Soortenbescherming – Isotopenweg 3 in Utrecht.</meta:user-defined>
    <dc:language>nl</dc:language>
    <meta:user-defined meta:name="OVERHEID.EPSG28992/DC.spatial">132555.092 458952.222</meta:user-defined>
    <meta:user-defined meta:name="DC.title">Provincie Utrecht – Beschikking in het kader van de Wet natuurbescherming – Hoofdstuk 3, Soortenbescherming – Isotopenweg 3 in Utrecht.</meta:user-defined>
    <meta:user-defined meta:name="OVERHEID.PostcodeHuisnummer/OVERHEIDop.postcodeHuisnummer">3542AS 3</meta:user-defined>
    <meta:user-defined meta:name="OVERHEIDop.straatnaam">Isotopenweg</meta:user-defined>
    <meta:user-defined meta:name="OVERHEIDop.woonplaats">Utrecht</meta:user-defined>
    <meta:user-defined meta:name="DCTERMS.W3CDTF/DCTERMS.available">2021-04-06</meta:user-defined>
    <meta:user-defined meta:name="DCTERMS.W3CDTF/OVERHEIDop.jaargang">2021</meta:user-defined>
    <meta:user-defined meta:name="OVERHEIDop.externeBijlage">Beschikking Wnb Isotopenweg 3 Utrecht|exb-2021-20124</meta:user-defined>
    <meta:user-defined meta:name="OVERHEIDop.publicationIssue">2559</meta:user-defined>
    <meta:user-defined meta:name="OVERHEIDop.PrbID/DC.identifier">prb-2021-2559</meta:user-defined>
    <meta:user-defined meta:name="OVERHEIDop.versieInformatie"/>
  </office:meta>
</office:document-meta>
</file>