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Netherlands B.V.- OLO 5905977 - Gerstweg 2 te Nijmegen gebouw ZZ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mwand in de vorm van een stalen buis ten behoeve van een ontgraving bij ZZ30</text:p>
            <text:p text:style-name="common-al">Locatie : Gerstweg 2 te Nijmegen gebouw ZZ30</text:p>
            <text:p text:style-name="common-al">Datum besluit : 1 april 2021</text:p>
            <text:p text:style-name="common-al">Datum verzending : 1 april 2021</text:p>
            <text:p text:style-name="common-al">Zaaknummer ODRN: W.Z21.102191.01</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47.836 426329.579</meta:user-defined>
    <meta:user-defined meta:name="DC.title">Provincie Gelderland – verleende omgevingsvergunning – NXP Semiconductors Netherlands B.V.- OLO 5905977 - Gerstweg 2 te Nijmegen gebouw ZZ30</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2556</meta:user-defined>
    <meta:user-defined meta:name="OVERHEIDop.PrbID/DC.identifier">prb-2021-2556</meta:user-defined>
    <meta:user-defined meta:name="OVERHEIDop.versieInformatie"/>
  </office:meta>
</office:document-meta>
</file>