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hygiëne en veiligheid badinrichtingen en zwemgeleg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anwijzing zwemwateren Gelderland 2021</text:span>
          </text:p>
            <text:p text:style-name="common-al"/>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1</text:span>
          </text:p>
            <text:p text:style-name="common-al">Uit onderzoek blijkt dat er in 2020 geen nieuwe potentiële zwemwaterlocaties zijn geïnventariseerd en er zijn geen locaties komen te vervallen. De provincie Gelderland wijst daarom in 2021 de 89 zwemwaterlocaties aan die ook in 2020 zijn aangewezen.</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 </text:p>
            <text:p text:style-name="common-al"/>
            <text:p text:style-name="common-al">
            <text:span text:style-name="nadrukvet">Mogelijkheid van inzien</text:span>
          </text:p>
            <text:p text:style-name="common-al">Het besluit en de lijst met de 89 zwemwaterlocaties kunnen van 06-04-2021 tot en met 18-05-2021 worden ingezien via <text:a xlink:href="http://www.gelderland.nl/bekendmakingen" xlink:type="simple">www.gelderland.nl/bekendmakingen</text:a>. Kopieën van ter inzage gelegde stukken worden op verzoek toegestuurd. U kunt hiervoor contact opnemen met het Provincieloket, telefoonnummer (026) 359 99 99.</text:p>
            <text:p text:style-name="common-al"/>
            <text:p text:style-name="common-al">
            <text:span text:style-name="nadrukvet">Beroep</text:span>
          </text:p>
            <text:p text:style-name="common-al">Belanghebbenden kunnen binnen zes weken na dagtekening van het besluit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common-al"/>
            <text:p text:style-name="common-al">Arnhem, 30 maart 2021 – zaaknummer 2021-000729.</text:p>
            <text:p text:style-name="common-al">Gedeputeerde Staten van Gelderland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10.297 443335.688</meta:user-defined>
    <meta:user-defined meta:name="DC.title">Provincie Gelderland, Wet hygiëne en veiligheid badinrichtingen en zwemgelegenheden.</meta:user-defined>
    <meta:user-defined meta:name="OVERHEID.PostcodeHuisnummer/OVERHEIDop.postcodeHuisnummer">6811CG 11</meta:user-defined>
    <meta:user-defined meta:name="OVERHEIDop.straatnaam">Markt</meta:user-defined>
    <meta:user-defined meta:name="OVERHEIDop.woonplaats">Arnhem</meta:user-defined>
    <meta:user-defined meta:name="DCTERMS.W3CDTF/DCTERMS.available">2021-04-06</meta:user-defined>
    <meta:user-defined meta:name="DCTERMS.W3CDTF/OVERHEIDop.jaargang">2021</meta:user-defined>
    <meta:user-defined meta:name="OVERHEIDop.externeBijlage">Besluit aanwijzing zwemwater 2021|exb-2021-20115</meta:user-defined>
    <meta:user-defined meta:name="OVERHEIDop.externeBijlage">Kaartje aanwijzing zwemwater 2021|exb-2021-20116</meta:user-defined>
    <meta:user-defined meta:name="OVERHEIDop.externeBijlage">Aanwijzing zwemzones 2021|exb-2021-20117</meta:user-defined>
    <meta:user-defined meta:name="OVERHEIDop.externeBijlage">Lijst zwemwaterlocaties 2021|exb-2021-20118</meta:user-defined>
    <meta:user-defined meta:name="OVERHEIDop.publicationIssue">2555</meta:user-defined>
    <meta:user-defined meta:name="OVERHEIDop.PrbID/DC.identifier">prb-2021-2555</meta:user-defined>
    <meta:user-defined meta:name="OVERHEIDop.versieInformatie"/>
  </office:meta>
</office:document-meta>
</file>