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bullet text:bullet-char="•" text:level="1">
        <style:list-level-properties text:min-label-width="10mm"/>
      </text:list-level-style-bullet>
    </text:list-style>
    <text:list-style style:name="id1-3-2-2-1-2-1">
      <text:list-level-style-bullet text:bullet-char="•" text:level="1">
        <style:list-level-properties text:min-label-width="10mm"/>
      </text:list-level-style-bullet>
    </text:list-style>
    <text:list-style style:name="id1-3-2-2-1-2-2">
      <text:list-level-style-bullet text:bullet-char="•" text:level="1">
        <style:list-level-properties text:min-label-width="10mm"/>
      </text:list-level-style-bullet>
    </text:list-style>
    <text:list-style style:name="id1-3-2-2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rovincie Fryslân - Wijziging van het Besluit subsidieplafond voor de Subsidieregeling COVID-19 maatregelen VTE-sector Fryslân d.d. 30 juni 2020, PB no. 4362 publicatiedatum 8 juli 2020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Gedeputeerde Staten hebben als doel gesteld Friese toeristische of horeca MKB-ondernemingen te ondersteunen bij het herinrichten van hun ondernemingen op de anderhalve-meter-economie. </text:p>
            <text:p text:style-name="al"/>
            <text:p text:style-name="al">De Subsidieregeling COVID-19 maatregelen VTE-sector Fryslân (hierna: de regeling) stimuleert dergelijke ondernemingen bij het verrichten of laten verrichten van noodzakelijke aanpassingen in verband met COVID-19. </text:p>
            <text:p text:style-name="al"/>
            <text:p text:style-name="al">Gedeputeerde Staten hebben op 30 maart 2021 besloten de openstellingstermijn met 6 maanden te verlengen en wijzigen het besluit van 30 juni 2020 als volg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list text:style-name="id1-3-2-2-1-2">
              <text:list-item text:style-override="id1-3-2-2-1-2-1">
                <text:number>•</text:number>
                <text:p text:style-name="al">het subsidieplafond voor de regeling vast te stellen op: € 928.375,-; </text:p>
              </text:list-item>
              <text:list-item text:style-override="id1-3-2-2-1-2-2">
                <text:number>•</text:number>
                <text:p text:style-name="al">dat het hierboven vermelde subsidieplafond geldt voor aanvragen die elektronisch worden ontvangen via het web-portal van het Samenwerkingsverband Noord-Nederland, in het tijdvak van 13 juli 2020 9:00 uur tot en met 1 oktober 2021 23:59 uur; </text:p>
              </text:list-item>
              <text:list-item text:style-override="id1-3-2-2-1-2-3">
                <text:number>•</text:number>
                <text:p text:style-name="al">dat de verdeling van de middelen overeenkomstig het bepaalde in artikel 1.8 van de regeling plaatsvindt. </text:p>
              </text:list-item>
            </text:list>
            <text:p text:style-name="al">Dit besluit treedt in werking op de eerste dag na bekendmaking in het Provinciaal Blad. </text:p>
            <text:p text:style-name="al"/>
            <text:p text:style-name="al">Nadere details over deze regeling zijn te vinden via:<text:a xlink:href="http://www.snn.nl/" xlink:type="simple"><text:span text:style-name="nadrukondlijn">https://www.snn.nl</text:span></text:a>. 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Gedeputeerde Staten van Fryslân van 30 maart 2021. 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Voorzitter drs. A.A.M. Brok 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Secretaris R.E. Bouius – Riemersma, MBA MCM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2554</text:span><text:line-break/><text:date style:data-style-name="dag" text:fixed="true" text:date-value="2021-04-06"/><text:line-break/><text:date style:data-style-name="jaar" text:fixed="true" text:date-value="2021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2554</text:span><text:date style:data-style-name="nicedate" text:fixed="true" text:date-value="2021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2554</text:span><text:date style:data-style-name="nicedate" text:fixed="true" text:date-value="2021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2.20/xml/MC-DRP-OverigeBvAS-Web-CB.xml</meta:user-defined>
    <meta:user-defined meta:name="OVERHEID.Provincie/DC.creator">Fryslân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/OVERHEID.category">Cultuur en recreatie | Organisatie en beleid</meta:user-defined>
    <meta:user-defined meta:name="OVERHEID.TaxonomieBeleidsagenda/OVERHEID.category">Economie | Organisatie en beleid</meta:user-defined>
    <meta:user-defined meta:name="OVERHEID.TaxonomieBeleidsagenda/OVERHEID.category">Financiën | Organisatie en beleid</meta:user-defined>
    <meta:user-defined meta:name="DC.source">Onbekend</meta:user-defined>
    <meta:user-defined meta:name="OVERHEIDop.referentienummer">4362</meta:user-defined>
    <dc:language>nl</dc:language>
    <meta:user-defined meta:name="OVERHEID.Provincie/DC.spatial">Fryslân</meta:user-defined>
    <meta:user-defined meta:name="DC.title">Provincie Fryslân - Wijziging van het Besluit subsidieplafond voor de Subsidieregeling COVID-19 maatregelen VTE-sector Fryslân d.d. 30 juni 2020, PB no. 4362 publicatiedatum 8 juli 2020</meta:user-defined>
    <meta:user-defined meta:name="DCTERMS.W3CDTF/DCTERMS.available">2021-04-06</meta:user-defined>
    <meta:user-defined meta:name="DCTERMS.W3CDTF/OVERHEIDop.jaargang">2021</meta:user-defined>
    <meta:user-defined meta:name="OVERHEIDop.publicationIssue">2554</meta:user-defined>
    <meta:user-defined meta:name="OVERHEIDop.PrbID/DC.identifier">prb-2021-2554</meta:user-defined>
    <meta:user-defined meta:name="OVERHEIDop.versieInformatie"/>
  </office:meta>
</office:document-meta>
</file>