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Fryslân, 30 maart 2021, tot wijziging van de Subsidieregeling COVID-19 maatregelen VTE-sector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Lid 1 van Artikel 1.6. Aanvraagperiode wordt gewijzigd en komt als volgt te luiden:</text:p>
            <text:p text:style-name="al"/>
            <text:list text:style-name="id1-3-2-2-1-4">
              <text:list-item text:style-override="id1-3-2-2-1-4-1">
                <text:number>1.</text:number>
                <text:p text:style-name="al">Een aanvraag voor subsidie voor één of meer activiteiten als omschreven in artikel 1.4, kan met ingang van 13 juli 2020 9:00 uur tot en met 1 oktober 2021 23:59 uur worde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de datum van uitgifte van het Provinciaal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30 maart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5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5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5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Frysl%C3%A2n/332960/CVDR332960_5.html</meta:user-defined>
    <meta:user-defined meta:name="OVERHEIDop.referentienummer"> </meta:user-defined>
    <meta:user-defined meta:name="DCTERMS.alternative">Subsidieregeling COVID-19 maatregelen VTE-sector Fryslân</meta:user-defined>
    <dc:language>nl</dc:language>
    <meta:user-defined meta:name="OVERHEID.Provincie/DC.spatial">Fryslân</meta:user-defined>
    <meta:user-defined meta:name="DC.title">Besluit van Gedeputeerde Staten van de provincie Fryslân houdende regels omtrent de subsidiëring van noodzakelijke investeringen ten behoeve van de anderhalve meter economie binnen de VTE-sector in Fryslân (Subsidieregeling COVID-19 maatregelen VTE-sector Fryslân)</meta:user-defined>
    <meta:user-defined meta:name="DCTERMS.W3CDTF/DCTERMS.available">2021-04-06</meta:user-defined>
    <meta:user-defined meta:name="DCTERMS.W3CDTF/OVERHEIDop.jaargang">2021</meta:user-defined>
    <meta:user-defined meta:name="OVERHEIDop.publicationIssue">2553</meta:user-defined>
    <meta:user-defined meta:name="OVERHEIDop.betreftRegeling">CVDR642199_3</meta:user-defined>
    <meta:user-defined meta:name="xs:date/OVERHEIDop.startdatum">2021-04-07</meta:user-defined>
    <meta:user-defined meta:name="OVERHEIDop.PrbID/DC.identifier">prb-2021-2553</meta:user-defined>
    <meta:user-defined meta:name="OVERHEIDop.versieInformatie"/>
  </office:meta>
</office:document-meta>
</file>