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aanleggen kunstd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aanleggen van een kunstduin ten noord- noordwestelijk nabij Harsco tegen de bestaande geluidwal.</text:p>
            <text:p text:style-name="common-al">Ontvangstdatum aanvraag: 19 maart 2021 </text:p>
            <text:p text:style-name="common-al">Aanvrager: Tata Steel IJmuiden BV</text:p>
            <text:p text:style-name="common-al">Zaaknummer: 10198680</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4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enckebachstraat 1, Velsen-Noord aanleggen kunstdui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6</meta:user-defined>
    <meta:user-defined meta:name="DCTERMS.W3CDTF/OVERHEIDop.jaargang">2021</meta:user-defined>
    <meta:user-defined meta:name="OVERHEIDop.publicationIssue">2545</meta:user-defined>
    <meta:user-defined meta:name="OVERHEIDop.PrbID/DC.identifier">prb-2021-2545</meta:user-defined>
    <meta:user-defined meta:name="OVERHEIDop.versieInformatie"/>
  </office:meta>
</office:document-meta>
</file>