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957057 -Recom Ede - Neonstraat 20 te Ed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ecom Ede</text:p>
            <text:p text:style-name="common-al">Locatie : Neonstraat 20 te Ede</text:p>
            <text:p text:style-name="common-al">Omschrijving : Recom toevoegen Euralcode</text:p>
            <text:p text:style-name="common-al">Datum ontvangst : 31maart 2021 </text:p>
            <text:p text:style-name="common-al">Zaaknummer ODRN : W.Z21.102619.01</text:p>
            <text:p text:style-name="common-al"/>
            <text:p text:style-name="tussenkopcur">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4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4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4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633 450484</meta:user-defined>
    <meta:user-defined meta:name="DC.title">Provincie Gelderland– aanvraag omgevingsvergunning – OLO 5957057 -Recom Ede - Neonstraat 20 te Ede</meta:user-defined>
    <meta:user-defined meta:name="OVERHEID.PostcodeHuisnummer/OVERHEIDop.postcodeHuisnummer">6718WV 20</meta:user-defined>
    <meta:user-defined meta:name="OVERHEIDop.straatnaam">Neonstraat</meta:user-defined>
    <meta:user-defined meta:name="OVERHEIDop.woonplaats">Ede</meta:user-defined>
    <meta:user-defined meta:name="DCTERMS.W3CDTF/DCTERMS.available">2021-04-02</meta:user-defined>
    <meta:user-defined meta:name="DCTERMS.W3CDTF/OVERHEIDop.jaargang">2021</meta:user-defined>
    <meta:user-defined meta:name="OVERHEIDop.publicationIssue">2542</meta:user-defined>
    <meta:user-defined meta:name="OVERHEIDop.PrbID/DC.identifier">prb-2021-2542</meta:user-defined>
    <meta:user-defined meta:name="OVERHEIDop.versieInformatie"/>
  </office:meta>
</office:document-meta>
</file>