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tellen MER (Milieueffectrapport), Tata Steel IJmuiden B.V., Wenckebachstraat 1, Velsen-Noord, Voornemen opstellen MER t.b.v. het project Ever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oornemen als bedoeld in artikel 7.27 Wet milieubeheer heeft ontvangen tot het opstellen van een MER (Milieueffectrapport).</text:p>
            <text:p text:style-name="common-al">Het voorgenomen initiatief van Tata Steel IJmuiden B.V., gelegen aan de Wenckebachstraat 1 te Velsen-Noord, betreft het project Everest. Dit project betreft het realiseren en in gebruik nemen van nieuwe installaties waarmee CO<text:span text:style-name="inf">2</text:span> uit de procesgasstromen van de hoogovens en staalfabriek wordt afgevangen en waarmee waterstof geproduceerd wordt voor nuttige toepassing elders en/of beperkt binnen Tata Steel.</text:p>
            <text:p text:style-name="common-al">Zaaknummer: 10212125</text:p>
            <text:p text:style-name="common-al"/>
            <text:p text:style-name="common-al">
            <text:span text:style-name="nadrukvet">Passende Beoordeling</text:span>
          </text:p>
            <text:p text:style-name="common-al">Voor dit initiatief wordt een ‘Passende Beoordeling’ opgesteld en een m.e.r.-procedure doorlopen. Deze procedure is bedoeld om het milieubelang volwaardig en vroegtijdig in de plan- en besluitvormingsprocedure een plaats te geven.</text:p>
            <text:p text:style-name="common-al">Een ‘Passende Beoordeling’ is verplicht wanneer niet kan worden uitgesloten dat een plan of project significante gevolgen heeft voor een Natura 2000-gebied. De beoordeling gaat in op de instandhoudingsdoelstellingen voor het betreffende Natura 2000-gebied, de effecten van het initiatief op de soorten/habitattypen in het gebied en of er sprake is van aantasting van de natuurlijke kenmerken van het gebied.</text:p>
            <text:p text:style-name="common-al"/>
            <text:p text:style-name="common-al">
            <text:span text:style-name="nadrukvet">Advies</text:span>
          </text:p>
            <text:p text:style-name="common-al">Voor dit initiatief stellen wij de commissie m.e.r. in de gelegenheid om advies uit te brengen over het voornemen tot het opstellen van een milieueffectrapport.</text:p>
            <text:p text:style-name="common-al"/>
            <text:p text:style-name="common-al">Tijdens de m.e.r.-procedure wordt geen besluit genomen over de omgevingsvergunning. Dat gebeurt pas nadat Tata Steel IJmuiden B.V. het MER heeft afgerond en een vergunningaanvraag heeft ingediend. In het vergunningbesluit wordt beslist of het initiatief daadwerkelijk vergund zal worden.</text:p>
            <text:p text:style-name="common-al"/>
            <text:p text:style-name="common-al">
            <text:span text:style-name="nadrukvet">Inzage</text:span>
          </text:p>
            <text:p text:style-name="common-al">Het voornemen en de bijbehorende stukken liggen met ingang van de dag na publicatie gedurende drie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 </text:p>
            <text:p text:style-name="common-al"/>
            <text:p text:style-name="common-al">
            <text:span text:style-name="nadrukvet">Zienswijzen</text:span>
          </text:p>
            <text:p text:style-name="common-al">Binnen de inzagetermijn kan eenieder zienswijzen over het voornemen en de bijbehorende stukken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last-al">De ingediende zienswijzen worden betrokken bij het vaststellen van ons advies aan de initiatiefnemer over de reikwijdte en het detailniveau van het op te stellen milieueffectrapp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4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Voornemen opstellen MER (Milieueffectrapport), Tata Steel IJmuiden B.V., Wenckebachstraat 1, Velsen-Noord, Voornemen opstellen MER t.b.v. het project Everest</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2</meta:user-defined>
    <meta:user-defined meta:name="DCTERMS.W3CDTF/OVERHEIDop.jaargang">2021</meta:user-defined>
    <meta:user-defined meta:name="OVERHEIDop.publicationIssue">2541</meta:user-defined>
    <meta:user-defined meta:name="OVERHEIDop.PrbID/DC.identifier">prb-2021-2541</meta:user-defined>
    <meta:user-defined meta:name="OVERHEIDop.versieInformatie"/>
  </office:meta>
</office:document-meta>
</file>