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isser Afvalverwerking Transport en Recycling B.V. een aanvraag om een omgevingsvergunning op 25 maart 2021.</text:p>
            <text:p text:style-name="common-al">Betreft: een milieuneutrale wijziging voor het plaatsen van twee kunststof granuleerinstallaties.</text:p>
            <text:p text:style-name="common-al">Locaties: Kelvinstraat 30, 8861 ND Harlingen en Galvanistraat 1, 8861 NC Harlingen, gemeente Harlingen.</text:p>
            <text:p text:style-name="common-al"/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7 576803</meta:user-defined>
    <meta:user-defined meta:name="OVERHEID.EPSG28992/DC.spatial">159422 576873</meta:user-defined>
    <meta:user-defined meta:name="DC.title">Gemeente Harlingen Aanvraag Wet algemene bepalingen omgevingsrecht</meta:user-defined>
    <meta:user-defined meta:name="OVERHEID.PostcodeHuisnummer/OVERHEIDop.postcodeHuisnummer">8861ND 30</meta:user-defined>
    <meta:user-defined meta:name="OVERHEID.PostcodeHuisnummer/OVERHEIDop.postcodeHuisnummer">8861NC 1</meta:user-defined>
    <meta:user-defined meta:name="OVERHEIDop.straatnaam">Kelvinstraat</meta:user-defined>
    <meta:user-defined meta:name="OVERHEIDop.straatnaam">Galvanistraat</meta:user-defined>
    <meta:user-defined meta:name="OVERHEIDop.woonplaats">Harlingen</meta:user-defined>
    <meta:user-defined meta:name="OVERHEIDop.woonplaats">Harl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35</meta:user-defined>
    <meta:user-defined meta:name="OVERHEIDop.PrbID/DC.identifier">prb-2021-2535</meta:user-defined>
    <meta:user-defined meta:name="OVERHEIDop.versieInformatie"/>
  </office:meta>
</office:document-meta>
</file>