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24 maart 2021.</text:p>
            <text:p text:style-name="common-al">Betreft: het milieuneutraal veranderen van de inrichting ten behoeve van de opslag van aluminium doppen.</text:p>
            <text:p text:style-name="common-al">Locatie: De Lier 2, 9206 BH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867.605 569851.426</meta:user-defined>
    <meta:user-defined meta:name="DC.title">Gemeente Smallingerland Aanvraag Wet algemene bepalingen omgevingsrecht</meta:user-defined>
    <meta:user-defined meta:name="OVERHEID.PostcodeHuisnummer/OVERHEIDop.postcodeHuisnummer">9206BH 2</meta:user-defined>
    <meta:user-defined meta:name="OVERHEIDop.straatnaam">De Lier</meta:user-defined>
    <meta:user-defined meta:name="OVERHEIDop.woonplaats">Dracht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34</meta:user-defined>
    <meta:user-defined meta:name="OVERHEIDop.PrbID/DC.identifier">prb-2021-2534</meta:user-defined>
    <meta:user-defined meta:name="OVERHEIDop.versieInformatie"/>
  </office:meta>
</office:document-meta>
</file>