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nkersmit Maalbedrijven B.V., Op de Bos 300, 6223 EP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an een tijdelijke tent </text:p>
            <text:p text:style-name="common-al">Locatie: Ankersmit Maalbedrijven B.V., Op de Bos 300, 6223 EP Maastricht </text:p>
            <text:p text:style-name="common-al">Datum besluit: 1 april 2021 </text:p>
            <text:p text:style-name="common-al">Zaaknummer: 2020-207297</text:p>
            <text:p text:style-name="common-al">Het besluit is op 1 april 2021 verzonden aan de aanvrager.<text:span text:style-name="nadrukvet"/></text:p>
            <text:p text:style-name="common-al">
            <text:span text:style-name="nadrukvet">Inzage</text:span>
          </text:p>
            <text:p text:style-name="common-al">Het besluit en de bijbehorende stukken liggen ter inzage van 2 april 2021 t/m 14 mei 2021: </text:p>
            <text:p text:style-name="common-al">- in het Gouvernement, Limburglaan 10, Maastricht, na telefonische afspraak via +31 43 389 78 12; </text:p>
            <text:p text:style-name="common-al">- in het gemeentehuis van Maastricht,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 april 2021 t/m 14 me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3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3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3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297</meta:user-defined>
    <meta:user-defined meta:name="DCTERMS.abstract">Provincie Limburg, omgevingsvergunning Ankersmit Maalbedrijven B.V., Op de Bos 300, 6223 EP Maastricht</meta:user-defined>
    <dc:language>nl</dc:language>
    <meta:user-defined meta:name="OVERHEID.EPSG28992/DC.spatial">177455.473 322016.838</meta:user-defined>
    <meta:user-defined meta:name="DC.title">Provincie Limburg, omgevingsvergunning Ankersmit Maalbedrijven B.V., Op de Bos 300, 6223 EP Maastricht</meta:user-defined>
    <meta:user-defined meta:name="OVERHEID.PostcodeHuisnummer/OVERHEIDop.postcodeHuisnummer">6223EP 300</meta:user-defined>
    <meta:user-defined meta:name="OVERHEIDop.straatnaam">Op de Bos</meta:user-defined>
    <meta:user-defined meta:name="OVERHEIDop.woonplaats">Maastricht</meta:user-defined>
    <meta:user-defined meta:name="DCTERMS.W3CDTF/DCTERMS.available">2021-04-06</meta:user-defined>
    <meta:user-defined meta:name="DCTERMS.W3CDTF/OVERHEIDop.jaargang">2021</meta:user-defined>
    <meta:user-defined meta:name="OVERHEIDop.externeBijlage">Omgevingsvergunning 2020-207297|exb-2021-20016</meta:user-defined>
    <meta:user-defined meta:name="OVERHEIDop.publicationIssue">2532</meta:user-defined>
    <meta:user-defined meta:name="OVERHEIDop.PrbID/DC.identifier">prb-2021-2532</meta:user-defined>
    <meta:user-defined meta:name="OVERHEIDop.versieInformatie"/>
  </office:meta>
</office:document-meta>
</file>