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1196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 (Aanvraag 2e fase)</text:p>
            <text:p text:style-name="common-al">Voor   : De uitbreiding van de TOP loods</text:p>
            <text:p text:style-name="common-al">Aanvraagdatum : 4 februari 2021</text:p>
            <text:p text:style-name="common-al">Besluitdatum : 31 maart 2021</text:p>
            <text:p text:style-name="common-al">Bekendmaking : 31 maart 2021</text:p>
            <text:p text:style-name="common-al">Zaaknummer : 999921196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196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1967</meta:user-defined>
    <meta:user-defined meta:name="DCTERMS.abstract">GS maken bekend dat omgevingsvergunning is verleend voor uitbreiding TOP loods.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211967)</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1-04-02</meta:user-defined>
    <meta:user-defined meta:name="DCTERMS.W3CDTF/OVERHEIDop.jaargang">2021</meta:user-defined>
    <meta:user-defined meta:name="OVERHEIDop.publicationIssue">2531</meta:user-defined>
    <meta:user-defined meta:name="OVERHEIDop.PrbID/DC.identifier">prb-2021-2531</meta:user-defined>
    <meta:user-defined meta:name="OVERHEIDop.versieInformatie"/>
  </office:meta>
</office:document-meta>
</file>