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ntwerp Natuurbeheerplan 2022 provincie Zuid-Holland ter inzage</text:p>
      <text:section text:name="zakelijke-mededeling_id1-3-2" text:style-name="zakelijke-mededeling">
        <text:section text:name="zakelijke-mededeling-tekst_id1-3-2-1" text:style-name="zakelijke-mededeling-tekst">
          <text:section text:name="tekst_id1-3-2-1-1" text:style-name="tekst">
            <text:p text:style-name="common-al">Op 23 maart 2021 hebben Gedeputeerde Staten van Zuid-Holland het Ontwerp Natuurbeheerplan 2022 vastgesteld. Het Natuurbeheerplan geeft de actuele en beoogde natuurdoelen weer, dit is onderdeel van het stelsel voor subsidiëring van natuurterreinen, agrarisch natuurbeheer en landschapselementen.</text:p>
            <text:p text:style-name="common-al">Grondeigenaren en natuurbeheerders kunnen met het Natuurbeheerplan 2022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common-al">
            <text:span text:style-name="nadrukvet">Procedure</text:span>
          </text:p>
            <text:p text:style-name="common-al">Het Ontwerp Natuurbeheerplan 2022 ligt vanaf het moment van deze publicatie durende een periode van 6 weken digitaal ter inzage. Belanghebbenden kunnen tot en met 14 mei een zienswijze indienen. Gedeputeerde Staten zullen vervolgens, na behandeling van de zienswijzen, het definitieve Natuurbeheerplan 2022 vaststellen.</text:p>
            <text:p text:style-name="common-al">
            <text:span text:style-name="nadrukvet">Hoe dient u een zienswijze in?</text:span>
          </text:p>
            <text:p text:style-name="common-al">Het Ontwerp Natuurbeheerplan 2022 staat tot en met 14 mei 2021 ter inzage op www.zuid-holland.nl/terinzage. Wij ontvangen uw zienswijze bij voorkeur digitaal op j.cuppens@pzh.nl onder vermelding van “Zienswijze DOS-2021-0001297 Natuurbeheerplan 2022”.  Indien u vragen heeft kunt u contact opnemen met de heer Jos Cuppens van de afdeling Water en Groen van de provincie Zuid-Holland, tel. 06 – 20 26 34 15 of per e-mail: j.cuppens@pz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2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Provincie Zuid-Holland - ontwerp Natuurbeheerplan 2022 provincie Zuid-Holland ter inzage</meta:user-defined>
    <meta:user-defined meta:name="DCTERMS.W3CDTF/DCTERMS.available">2021-04-02</meta:user-defined>
    <meta:user-defined meta:name="DCTERMS.W3CDTF/OVERHEIDop.jaargang">2021</meta:user-defined>
    <meta:user-defined meta:name="OVERHEIDop.publicationIssue">2528</meta:user-defined>
    <meta:user-defined meta:name="OVERHEIDop.PrbID/DC.identifier">prb-2021-2528</meta:user-defined>
    <meta:user-defined meta:name="OVERHEIDop.versieInformatie"/>
  </office:meta>
</office:document-meta>
</file>