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 (99991297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9 januari 2014, kenmerk 21706581/226400 aan Climax Molybdenum B.V. verleende vergunning voor de inrichting aan de Theemsweg 20, 3197 KM  Rotterdam-Botlek, krachtens artikel 2.31 van de Wet algemene bepalingen omgevingsrecht te wijzigen/aan te vullen.</text:p>
            <text:p text:style-name="common-al"/>
            <text:p text:style-name="common-al">Het betreft een inrichting voor de productie van technisch molybdeenoxide, ammoniumdimolybdaat en zuiver molybdeenoxide.</text:p>
            <text:p text:style-name="common-al"/>
            <text:p text:style-name="common-al">Deze ambtshalve wijziging betreft actualisatie van de vergunning naar aanleiding van de herziene conclusies over de best beschikbare technieken met betrekking tot de BBT-conclusies voor de non-ferrometaalindustrie: 2016, BBT-conclusies Afgas- en afvalwaterbehandeling: 2016 en de Nederlandse informatiedocumenten PGS 15:2016 en PGS 12:2014, Handboek immissietoets, Algemene beoordelingsmethodiek 2016.</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8 april 2021 tot en met 20 me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2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2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16</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76616.76 433335.65</meta:user-defined>
    <meta:user-defined meta:name="DC.title">Kennisgeving beschikking Climax Molybdenum B.V. (9999129716)</meta:user-defined>
    <meta:user-defined meta:name="OVERHEID.PostcodeHuisnummer/OVERHEIDop.postcodeHuisnummer">3197KM 20</meta:user-defined>
    <meta:user-defined meta:name="OVERHEIDop.straatnaam">Theemsweg</meta:user-defined>
    <meta:user-defined meta:name="OVERHEIDop.woonplaats">Botlek Rotterdam</meta:user-defined>
    <meta:user-defined meta:name="DCTERMS.W3CDTF/DCTERMS.available">2021-04-07</meta:user-defined>
    <meta:user-defined meta:name="DCTERMS.W3CDTF/OVERHEIDop.jaargang">2021</meta:user-defined>
    <meta:user-defined meta:name="OVERHEIDop.publicationIssue">2521</meta:user-defined>
    <meta:user-defined meta:name="OVERHEIDop.PrbID/DC.identifier">prb-2021-2521</meta:user-defined>
    <meta:user-defined meta:name="OVERHEIDop.versieInformatie"/>
  </office:meta>
</office:document-meta>
</file>