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bo, reguliere procedure, beslistermijn verlengd, AEB, Australiëhavenweg 21, Amsterdam, opslag onbrandbaar materi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Gedeputeerde Staten van provincie Noord-Holland bekend dat zij heeft besloten de beslistermijn van de aanvraag om een vergunning ingevolge de Wet algemene bepalingen omgevingsrecht (Wabo) te verlengen. </text:p>
            <text:p text:style-name="common-al"> De beslistermijn is verlengd met zes weken.</text:p>
            <text:p text:style-name="common-al">De aanvraag betreft het opslaan van onbrandbare materialen in het leegstaande DBA-gebouw. </text:p>
            <text:p text:style-name="common-al">Datum verlengingsbesluit: 31 december 2020 </text:p>
            <text:p text:style-name="common-al">Aanvrager: AEB Exploitatie B.V. </text:p>
            <text:p text:style-name="common-al">Zaaknummer: 9930490 </text:p>
            <text:p text:style-name="common-al">Heeft u een vraag over deze procedure, dan kunt u gebruik maken van <text:a xlink:href="https://loket.odnzkg.nl/formulier/contactformulier/" xlink:type="simple">dit webformulier</text:a>. Er wordt dan contact met u opgenomen.</text:p>
            <text:p text:style-name="last-al">
            <text:a xlink:href="http://loket.odnzkg.nl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252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252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252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/OVERHEID.category">Bestuur | Organisatie en beleid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114667 490539</meta:user-defined>
    <meta:user-defined meta:name="DC.title">Wabo, reguliere procedure, beslistermijn verlengd, AEB, Australiëhavenweg 21, Amsterdam, opslag onbrandbaar materiaal</meta:user-defined>
    <meta:user-defined meta:name="OVERHEID.PostcodeHuisnummer/OVERHEIDop.postcodeHuisnummer">1045BA 21</meta:user-defined>
    <meta:user-defined meta:name="OVERHEIDop.straatnaam">Australiëhavenweg</meta:user-defined>
    <meta:user-defined meta:name="OVERHEIDop.woonplaats">Amsterdam</meta:user-defined>
    <meta:user-defined meta:name="DCTERMS.W3CDTF/DCTERMS.available">2021-01-13</meta:user-defined>
    <meta:user-defined meta:name="DCTERMS.W3CDTF/OVERHEIDop.jaargang">2021</meta:user-defined>
    <meta:user-defined meta:name="OVERHEIDop.publicationIssue">252</meta:user-defined>
    <meta:user-defined meta:name="OVERHEIDop.PrbID/DC.identifier">prb-2021-252</meta:user-defined>
    <meta:user-defined meta:name="OVERHEIDop.versieInformatie"/>
  </office:meta>
</office:document-meta>
</file>