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Wenckebachstraat 1, Velsen-Noord, transformeren terrein Tata Steel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ransformeren van het terrein van Tata Steel IJmuiden B.V. naar een woon- en werkgebied (plan Havenstad IJpoort).</text:p>
            <text:p text:style-name="common-al">Ontvangstdatum aanvraag: 7 maart 2021</text:p>
            <text:p text:style-name="common-al">Aanvrager: Lian Amsterdam Beheer B.V.</text:p>
            <text:p text:style-name="common-al">Locatie: Wenckebachstraat 1, Velsen-Noord</text:p>
            <text:p text:style-name="common-al">Zaaknummer: 101661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1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Wenckebachstraat 1, Velsen-Noord, transformeren terrein Tata Steel IJmuid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2</meta:user-defined>
    <meta:user-defined meta:name="DCTERMS.W3CDTF/OVERHEIDop.jaargang">2021</meta:user-defined>
    <meta:user-defined meta:name="OVERHEIDop.publicationIssue">2511</meta:user-defined>
    <meta:user-defined meta:name="OVERHEIDop.PrbID/DC.identifier">prb-2021-2511</meta:user-defined>
    <meta:user-defined meta:name="OVERHEIDop.versieInformatie"/>
  </office:meta>
</office:document-meta>
</file>