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uitgebreide procedure, beschikking verlengen instandhoudingstermijn fuikwand noord (Nieuwe Zeesluis IJmuiden - cluster 62)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verlengen van de instandhoudingstermijn van de tijdelijke fuikwand in het Noorderbinnentoeleidingskanaal (fuikwand noord) van 3 jaar naar 15 jaar, tot 11 oktober 2031.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717251</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15 januari tot 27 februari 2021,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Wabo, uitgebreide procedure, beschikking verlengen instandhoudingstermijn fuikwand noord (Nieuwe Zeesluis IJmuiden - cluster 62)</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1-14</meta:user-defined>
    <meta:user-defined meta:name="DCTERMS.W3CDTF/OVERHEIDop.jaargang">2021</meta:user-defined>
    <meta:user-defined meta:name="OVERHEIDop.publicationIssue">251</meta:user-defined>
    <meta:user-defined meta:name="OVERHEIDop.PrbID/DC.identifier">prb-2021-251</meta:user-defined>
    <meta:user-defined meta:name="OVERHEIDop.versieInformatie"/>
  </office:meta>
</office:document-meta>
</file>