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ineralz Maasvlakte B.V. (999921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 (aanvraag 2e fase)</text:p>
            <text:p text:style-name="common-al">Voor   : De uitbreiding van de TOP loods</text:p>
            <text:p text:style-name="common-al">Aanvraagdatum : 4 februari 2021</text:p>
            <text:p text:style-name="common-al">Verzenddatum : 29 maart 2021</text:p>
            <text:p text:style-name="common-al">Zaaknummer : 99992119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967</meta:user-defined>
    <meta:user-defined meta:name="DCTERMS.abstract">GS maken bekend dat proceduretermijn aanvraag omgevingsvergunning met reguliere voorbereidingsprocedure met zes weken is verlengd voor uitbreiding TOP lood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verlengen proceduretermijn Mineralz Maasvlakte B.V. (9999211967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2501</meta:user-defined>
    <meta:user-defined meta:name="OVERHEIDop.PrbID/DC.identifier">prb-2021-2501</meta:user-defined>
    <meta:user-defined meta:name="OVERHEIDop.versieInformatie"/>
  </office:meta>
</office:document-meta>
</file>