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Afvalzorg Deponie B.V., Ecoweg 20, Vijfhuizen, groencompos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zes weken</text:p>
            <text:p text:style-name="common-al">De aanvraag betreft het verplaatsen van de groencompostering, van de huidige locatie terreindeel C naar de locatie terreindeel A/D. </text:p>
            <text:p text:style-name="common-al">Datum verlengingsbesluit: 30 december 2020 </text:p>
            <text:p text:style-name="common-al">Aanvrager: Afvalzorg Deponie B.V.</text:p>
            <text:p text:style-name="common-al">Zaaknummer: 9878149</text:p>
            <text:p text:style-name="common-al">Heeft u een vraag over deze procedure, dan kunt u gebruik maken van <text:a xlink:href="https://loket.odnzkg.nl/formulier/contactformulier/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8180.326 488140.534</meta:user-defined>
    <meta:user-defined meta:name="DC.title">Wabo, reguliere procedure, beslistermijn verlengd, Afvalzorg Deponie B.V., Ecoweg 20, Vijfhuizen, groencompostering</meta:user-defined>
    <meta:user-defined meta:name="OVERHEID.PostcodeHuisnummer/OVERHEIDop.postcodeHuisnummer">2141DL 20</meta:user-defined>
    <meta:user-defined meta:name="OVERHEIDop.straatnaam">Ecoweg</meta:user-defined>
    <meta:user-defined meta:name="OVERHEIDop.woonplaats">Vijfhui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250</meta:user-defined>
    <meta:user-defined meta:name="OVERHEIDop.PrbID/DC.identifier">prb-2021-250</meta:user-defined>
    <meta:user-defined meta:name="OVERHEIDop.versieInformatie"/>
  </office:meta>
</office:document-meta>
</file>