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Yara Vlaardingen B.V. (9999205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Yara Vlaardingen B.V.</text:p>
            <text:p text:style-name="common-al">Locatie  : Zevenmanshaven Oost 67, 3133 CA Vlaardingen</text:p>
            <text:p text:style-name="common-al">Activiteit  : Milieuneutraal wijzigen</text:p>
            <text:p text:style-name="common-al">Voor   : Het herstellen van de kade</text:p>
            <text:p text:style-name="common-al">Aanvraagdatum : 29 december 2020</text:p>
            <text:p text:style-name="common-al">Zaaknummer : 99992059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907</meta:user-defined>
    <meta:user-defined meta:name="DCTERMS.abstract">Het herstellen van de kade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839.637 435128.939</meta:user-defined>
    <meta:user-defined meta:name="DC.title">Kennisgeving aanvraag Yara Vlaardingen B.V. (9999205907)</meta:user-defined>
    <meta:user-defined meta:name="OVERHEID.PostcodeHuisnummer/OVERHEIDop.postcodeHuisnummer">3133CA 6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5</meta:user-defined>
    <meta:user-defined meta:name="OVERHEIDop.PrbID/DC.identifier">prb-2021-25</meta:user-defined>
    <meta:user-defined meta:name="OVERHEIDop.versieInformatie"/>
  </office:meta>
</office:document-meta>
</file>