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en opslagfaciliteit verpakte vloei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opslagfaciliteit voor verpakte vloeistoffen nabij het milieuplein van de werkeenheid Hoogovens. De wijziging betreft de grootte van de opslagvaten.</text:p>
            <text:p text:style-name="common-al">Ontvangstdatum aanvraag: 23 maart 2021</text:p>
            <text:p text:style-name="common-al">Aanvrager: Tata Steel IJmuiden B.V.</text:p>
            <text:p text:style-name="common-al">Locatie: Wenckebachstraat 1, Velsen-Noord</text:p>
            <text:p text:style-name="common-al">Zaaknummer: 1020525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ijzigen opslagfaciliteit verpakte vloeistoff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1</meta:user-defined>
    <meta:user-defined meta:name="DCTERMS.W3CDTF/OVERHEIDop.jaargang">2021</meta:user-defined>
    <meta:user-defined meta:name="OVERHEIDop.publicationIssue">2494</meta:user-defined>
    <meta:user-defined meta:name="OVERHEIDop.PrbID/DC.identifier">prb-2021-2494</meta:user-defined>
    <meta:user-defined meta:name="OVERHEIDop.versieInformatie"/>
  </office:meta>
</office:document-meta>
</file>