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stank B.V. (Zie ook 405812) (9999220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aastank B.V. (Zie ook 405812)</text:p>
            <text:p text:style-name="common-al">Locatie  : Welplaatkade 25, 3197 KR Rotterdam-Botlek</text:p>
            <text:p text:style-name="common-al">Activiteit  : Bouwen</text:p>
            <text:p text:style-name="common-al">Voor   : Het plaatsen van een meerpaal aan de Oostelijke zijde van de binnenvaartsteiger</text:p>
            <text:p text:style-name="common-al">Aanvraagdatum : 24 maart 2021</text:p>
            <text:p text:style-name="common-al">Zaaknummer : 99992205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9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9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0500</meta:user-defined>
    <meta:user-defined meta:name="DCTERMS.abstract">GS maken bekend, dat aanvraag omgevingsvergunning met reguliere voorbereidingsprocedure is ontvangen voor plaatsen meerpaal aan oostelijke zijde binnenvaartsteig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690.441 433347.582</meta:user-defined>
    <meta:user-defined meta:name="DC.title">Kennisgeving aanvraag Maastank B.V. (Zie ook 405812) (9999220500)</meta:user-defined>
    <meta:user-defined meta:name="OVERHEID.PostcodeHuisnummer/OVERHEIDop.postcodeHuisnummer">3197KR 25</meta:user-defined>
    <meta:user-defined meta:name="OVERHEIDop.straatnaam">Welplaatkade</meta:user-defined>
    <meta:user-defined meta:name="OVERHEIDop.woonplaats">Botlek Rotter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2493</meta:user-defined>
    <meta:user-defined meta:name="OVERHEIDop.PrbID/DC.identifier">prb-2021-2493</meta:user-defined>
    <meta:user-defined meta:name="OVERHEIDop.versieInformatie"/>
  </office:meta>
</office:document-meta>
</file>