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beslistermijn verlengd, Urban Mine B.V., Kruisbaken 2, Zaandam, realiseren poederpl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heeft besloten de beslistermijn van de aanvraag om een vergunning ingevolge de Wet algemene bepalingen omgevingsrecht (Wabo) te verlengen. </text:p>
            <text:p text:style-name="common-al">De beslistermijn is verlengd met zes weken.</text:p>
            <text:p text:style-name="common-al">De aanvraag betreft het wijzigen van de inrichting door het realiseren van een poederplein. Het betreft het plaatsen en in gebruik nemen van een scheidingsinstallatie voor granulaten, het vergroten van de silo-capaciteit door het bijplaatsen van silo’s, en de acceptatie van enkele nieuwe Eural-codes, met name voor tijdelijke opslag.</text:p>
            <text:p text:style-name="common-al">Datum verlengingsbesluit: 24 maart 2021</text:p>
            <text:p text:style-name="common-al">Aanvrager: Urban Mine B.V.</text:p>
            <text:p text:style-name="common-al">Locatie: Kruisbaken 2, Zaandam</text:p>
            <text:p text:style-name="common-al">Zaaknummer: 10100565</text:p>
            <text:p text:style-name="common-al">Heeft u een vraag over deze procedure, dan kunt u gebruik maken van <text:a xlink:href="https://mozardloket.odnzkg.nl/mozard/!suite09.scherm1089?mWfrs=3332365&amp;mNch=0eh1la7ko4" xlink:type="simple">dit webformulier</text:a>. Er wordt dan contact met u opgenomen.</text:p>
            <text:p text:style-name="last-al">
            <text:a xlink:href="http://loket.odnzkg.nl"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48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8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8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18528 492768</meta:user-defined>
    <meta:user-defined meta:name="DC.title">Wabo, reguliere procedure, beslistermijn verlengd, Urban Mine B.V., Kruisbaken 2, Zaandam, realiseren poederplein</meta:user-defined>
    <meta:user-defined meta:name="OVERHEID.PostcodeHuisnummer/OVERHEIDop.postcodeHuisnummer">1505HS 2</meta:user-defined>
    <meta:user-defined meta:name="OVERHEIDop.straatnaam">Kruisbaken</meta:user-defined>
    <meta:user-defined meta:name="OVERHEIDop.woonplaats">Zaandam</meta:user-defined>
    <meta:user-defined meta:name="DCTERMS.W3CDTF/DCTERMS.available">2021-04-01</meta:user-defined>
    <meta:user-defined meta:name="DCTERMS.W3CDTF/OVERHEIDop.jaargang">2021</meta:user-defined>
    <meta:user-defined meta:name="OVERHEIDop.publicationIssue">2489</meta:user-defined>
    <meta:user-defined meta:name="OVERHEIDop.PrbID/DC.identifier">prb-2021-2489</meta:user-defined>
    <meta:user-defined meta:name="OVERHEIDop.versieInformatie"/>
  </office:meta>
</office:document-meta>
</file>