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fvalzorg Deponie B.V., Nauerna 1, Assendelft, nieuw bedrijfsgebouw met wer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nieuw bedrijfsgebouw met werkplaats.</text:p>
            <text:p text:style-name="common-al">Datum besluit: 26 maart 2021</text:p>
            <text:p text:style-name="common-al">Aanvrager: Afvalzorg Deponie B.V.</text:p>
            <text:p text:style-name="common-al">Locatie: Nauerna 1, Assendelft</text:p>
            <text:p text:style-name="common-al">Zaaknummer: 1000113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0310.412 494341.258</meta:user-defined>
    <meta:user-defined meta:name="DC.title">Wabo, reguliere procedure, vergunning verleend, Afvalzorg Deponie B.V., Nauerna 1, Assendelft, nieuw bedrijfsgebouw met werkplaats</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1-04-01</meta:user-defined>
    <meta:user-defined meta:name="DCTERMS.W3CDTF/OVERHEIDop.jaargang">2021</meta:user-defined>
    <meta:user-defined meta:name="OVERHEIDop.publicationIssue">2487</meta:user-defined>
    <meta:user-defined meta:name="OVERHEIDop.PrbID/DC.identifier">prb-2021-2487</meta:user-defined>
    <meta:user-defined meta:name="OVERHEIDop.versieInformatie"/>
  </office:meta>
</office:document-meta>
</file>