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53097 - Mayr-Melnhof Eerbeek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yr-Melnhof Eerbeek </text:p>
            <text:p text:style-name="common-al">Locatie : Coldenhovenseweg 12 te Eerbeek</text:p>
            <text:p text:style-name="common-al">Omschrijving : het vervangen van de Perspartij van Karton Machine 3</text:p>
            <text:p text:style-name="common-al">Datum ontvangst : 29 maart 2021 </text:p>
            <text:p text:style-name="common-al">Zaaknummer ODRN : W.Z21.101209.02</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267.798 457287.89</meta:user-defined>
    <meta:user-defined meta:name="DC.title">Provincie Gelderland– aanvraag omgevingsvergunning – OLO 5953097 - Mayr-Melnhof Eerbeek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1-04-01</meta:user-defined>
    <meta:user-defined meta:name="DCTERMS.W3CDTF/OVERHEIDop.jaargang">2021</meta:user-defined>
    <meta:user-defined meta:name="OVERHEIDop.publicationIssue">2486</meta:user-defined>
    <meta:user-defined meta:name="OVERHEIDop.PrbID/DC.identifier">prb-2021-2486</meta:user-defined>
    <meta:user-defined meta:name="OVERHEIDop.versieInformatie"/>
  </office:meta>
</office:document-meta>
</file>