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 verband met het gedeeltelijk intrekken van een omgevingsvergunning en stellen van maatwerk voor de Holtdijk 18 in Goor</text:p>
      <text:section text:name="zakelijke-mededeling_id1-3-2" text:style-name="zakelijke-mededeling">
        <text:section text:name="zakelijke-mededeling-tekst_id1-3-2-1" text:style-name="zakelijke-mededeling-tekst">
          <text:section text:name="tekst_id1-3-2-1-1" text:style-name="tekst">
            <text:p text:style-name="common-al">Op 21 december 2020 ontvingen wij een verzoek voor het gedeeltelijk intrekken van de omgevingsvergunning voor de locatie Holtdijk 18 in Goor. Gedeputeerde Staten van Overijssel hebben het voornemen de omgevingsvergunning te verlenen. Daarnaast worden maatwerkvoorschriften gesteld. De uitgebreide voorbereidingsprocedure is van toepassing. Het ontwerpbesluit is als bijlage opgenomen bij deze publicatie.</text:p>
            <text:p text:style-name="common-al">Het ontwerpbesluit en de bijbehorende stukken liggen vanaf 2 april 2021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ontwerpbesluit kunt u meer lezen over de mogelijkheid voor het indienen van zienswijz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934 473904.7</meta:user-defined>
    <meta:user-defined meta:name="DC.title">Kennisgeving ontwerpbesluit in verband met het gedeeltelijk intrekken van een omgevingsvergunning en stellen van maatwerk voor de Holtdijk 18 in Goor</meta:user-defined>
    <meta:user-defined meta:name="OVERHEID.PostcodeHuisnummer/OVERHEIDop.postcodeHuisnummer">7471ET 18</meta:user-defined>
    <meta:user-defined meta:name="OVERHEIDop.straatnaam">Holtdijk</meta:user-defined>
    <meta:user-defined meta:name="OVERHEIDop.woonplaats">Goor</meta:user-defined>
    <meta:user-defined meta:name="DCTERMS.W3CDTF/DCTERMS.available">2021-04-01</meta:user-defined>
    <meta:user-defined meta:name="OVERHEIDop.externeBijlage">Ontwerpbesluit intrekken omgevingsvergunning en...|exb-2021-19726</meta:user-defined>
    <meta:user-defined meta:name="DCTERMS.W3CDTF/OVERHEIDop.jaargang">2021</meta:user-defined>
    <meta:user-defined meta:name="OVERHEIDop.publicationIssue">2484</meta:user-defined>
    <meta:user-defined meta:name="OVERHEIDop.PrbID/DC.identifier">prb-2021-2484</meta:user-defined>
    <meta:user-defined meta:name="OVERHEIDop.versieInformatie"/>
  </office:meta>
</office:document-meta>
</file>