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esluit van Gedeputeerde Staten van Utrecht tot gedeeltelijke intrekking van het besluit met kenmerk 2005REG001285i van 28 juni 2005 tot aanwijzing van personen die de stand van diersoorten kunnen beperken. Dit intrekkingsbesluit is bij ons geregistreerd met nummer Z-WNB-BSB-2021-0531 en is uitsluitend van toepassing op de soort verwilderde kat.</text:p>
            <text:p text:style-name="common-al">Dit besluit treedt inwerking met ingang van 2 april 2021.</text:p>
            <text:p text:style-name="common-al">Met dit besluit wordt invulling gegeven aan de op 11 november 2020 door Provinciale Staten aangenomen motie, om te stoppen met het afschot van verwilderde katt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531</meta:user-defined>
    <meta:user-defined meta:name="DCTERMS.abstract">Provincie Utrecht Intrekking aanwijzingsbesluit verwilderde ka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4-01</meta:user-defined>
    <meta:user-defined meta:name="DCTERMS.W3CDTF/OVERHEIDop.jaargang">2021</meta:user-defined>
    <meta:user-defined meta:name="OVERHEIDop.externeBijlage">Intrekking opdracht schadebestrijding |exb-2021-19688</meta:user-defined>
    <meta:user-defined meta:name="OVERHEIDop.publicationIssue">2476</meta:user-defined>
    <meta:user-defined meta:name="OVERHEIDop.PrbID/DC.identifier">prb-2021-2476</meta:user-defined>
    <meta:user-defined meta:name="OVERHEIDop.versieInformatie"/>
  </office:meta>
</office:document-meta>
</file>