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55921 - Papierfabriek Doetinchem B.V. - Terborgseweg 52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apierfabriek Doetinchem B.V.</text:p>
            <text:p text:style-name="common-al">Locatie : Terborgseweg 52 te Doetinchem</text:p>
            <text:p text:style-name="common-al">Omschrijving : Bouwen buffertank voor rioolwater aansluiting biogasaansluiting installatie van nieuwe ketel</text:p>
            <text:p text:style-name="common-al">Datum ontvangst : 30 maart 2021 </text:p>
            <text:p text:style-name="common-al">Zaaknummer ODRN : W.Z21.10255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7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7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319.57 441710.41</meta:user-defined>
    <meta:user-defined meta:name="DC.title">Provincie Gelderland– aanvraag omgevingsvergunning – OLO 5955921 - Papierfabriek Doetinchem B.V. - Terborgseweg 52 te Doetinchem</meta:user-defined>
    <meta:user-defined meta:name="OVERHEID.PostcodeHuisnummer/OVERHEIDop.postcodeHuisnummer">7005AK 1</meta:user-defined>
    <meta:user-defined meta:name="OVERHEIDop.straatnaam">Stationsstraat</meta:user-defined>
    <meta:user-defined meta:name="OVERHEIDop.woonplaats">Doetinchem</meta:user-defined>
    <meta:user-defined meta:name="DCTERMS.W3CDTF/DCTERMS.available">2021-04-01</meta:user-defined>
    <meta:user-defined meta:name="DCTERMS.W3CDTF/OVERHEIDop.jaargang">2021</meta:user-defined>
    <meta:user-defined meta:name="OVERHEIDop.publicationIssue">2475</meta:user-defined>
    <meta:user-defined meta:name="OVERHEIDop.PrbID/DC.identifier">prb-2021-2475</meta:user-defined>
    <meta:user-defined meta:name="OVERHEIDop.versieInformatie"/>
  </office:meta>
</office:document-meta>
</file>