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Hooghkamerbrug, de Hoflandbrug, de Waddingerbrug te Voorschoten, de Stevensbrug en de Haagse Schouwbrug te Leiden en de Nieuwe Roversbug te Katwijk, over respectievelijk het Rijn-Schiekanaal en de Rijn ten westen van Leiden, ook bekend als <text:span text:style-name="nadrukvet">Traject 3</text:span>, als volgt vast te stellen zodat de nieuwe tijden als volgt komen te luiden:</text:p>
                <text:p text:style-name="al"/>
                <text:p text:style-name="al">
                <text:span text:style-name="nadrukvet"> Hooghkamerbrug, Hoflandbrug, Waddingerbrug, Stevensbrug, Haagse Schouwbrug </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vet">Nieuwe Roversbrug</text:span>
              </text:p>
                <text:p text:style-name="al">
                <text:span text:style-name="nadrukondlijn">1 april t/m 31 oktober </text:span>
              </text:p>
                <text:p text:style-name="al">maandag t/m vrijdag: 06.00 uur - 22.00 uur * </text:p>
                <text:p text:style-name="al">zaterdag: 09.00 uur - 19.00 uur * </text:p>
                <text:p text:style-name="al">zon- en feestdagen: 09.00 uur - 19.00 uur *</text:p>
                <text:p text:style-name="al"/>
                <text:p text:style-name="al">
                <text:span text:style-name="nadrukondlijn">1 november t/m 31 maart</text:span>
              </text:p>
                <text:p text:style-name="al">maandag t/m vrijdag: 06.00 uur - 22.00 uur *</text:p>
                <text:p text:style-name="al">zaterdag: 09.00 uur - 13.00 uur *</text:p>
                <text:p text:style-name="al">zon- en feestdagen: Gesloten</text:p>
                <text:p text:style-name="al"/>
                <text:p text:style-name="al">* Bediening op aanvraag binnen de aangegeven perioden, 24 uur van te voren aanvragen bij Bedieningscentrum De Waard</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Voorschoten, Postbus 393, 2250 AJ Voorschoten;</text:p>
                  </text:list-item>
                  <text:list-item text:style-override="id1-3-2-2-1-2-6-3-6">
                    <text:number>f.</text:number>
                    <text:p text:style-name="al">Gemeente Oegstgeest, Postbus 1270, 2340 BG Oegstgeest;</text:p>
                  </text:list-item>
                  <text:list-item text:style-override="id1-3-2-2-1-2-6-3-7">
                    <text:number>g.</text:number>
                    <text:p text:style-name="al">Gemeente Leiden, Postbus 9100, 2300 PC Leiden;</text:p>
                  </text:list-item>
                  <text:list-item text:style-override="id1-3-2-2-1-2-6-3-8">
                    <text:number>h.</text:number>
                    <text:p text:style-name="al">Gemeente Katwijk, Postbus 589, 2220 AN Katwijk;</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span text:style-name="nadrukondlijn"/></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4609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46092</meta:user-defined>
    <dc:language>nl</dc:language>
    <meta:user-defined meta:name="OVERHEID.Provincie/DC.spatial">Zuid-Holland</meta:user-defined>
    <meta:user-defined meta:name="DC.title">Provincie Zuid-Holland - Besluit tot vaststelling van de bedieningstijden van de provinciale bruggen en sluizen in traject 3</meta:user-defined>
    <meta:user-defined meta:name="DCTERMS.W3CDTF/DCTERMS.available">2021-04-01</meta:user-defined>
    <meta:user-defined meta:name="DCTERMS.W3CDTF/OVERHEIDop.jaargang">2021</meta:user-defined>
    <meta:user-defined meta:name="OVERHEIDop.publicationIssue">2473</meta:user-defined>
    <meta:user-defined meta:name="OVERHEIDop.PrbID/DC.identifier">prb-2021-2473</meta:user-defined>
    <meta:user-defined meta:name="OVERHEIDop.versieInformatie"/>
  </office:meta>
</office:document-meta>
</file>