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Provincie Zuid-Holland - Besluit tot intrekken aangepaste bedieningstijden bruggen en sluizen in Zuid-Holland in verband met het coronavirus (COVID-19)</text:p>
      <text:section text:name="regeling_id1-3-2" text:style-name="regeling">
        <text:section text:name="aanhef_id1-3-2-1" text:style-name="aanhef">
          <text:section text:name="preambule_id1-3-2-1-1" text:style-name="preambule">
            <text:p text:style-name="al">Gedeputeerde staten van de Zuid-Holland, </text:p>
            <text:p text:style-name="al"/>
            <text:p text:style-name="al">Gelet op:</text:p>
            <text:list text:style-name="id1-3-2-1-1-4">
              <text:list-item text:style-override="id1-3-2-1-1-4-1">
                <text:number>-</text:number>
                <text:p text:style-name="al">artikel 5.4 van de Omgevingsverordening Zuid-Holland; </text:p>
              </text:list-item>
              <text:list-item text:style-override="id1-3-2-1-1-4-2">
                <text:number>-</text:number>
                <text:p text:style-name="al">het Mandaatbesluit van Gedeputeerde Staten van Zuid-Holland voor de provinciale organisatie 2021 van 2 februari 2021 (provinciaal blad 2021, nr. 978);</text:p>
              </text:list-item>
              <text:list-item text:style-override="id1-3-2-1-1-4-3">
                <text:number>-</text:number>
                <text:p text:style-name="al">het Mandaat- en volmachtbesluit van de commissaris van de Koning in de provincie Zuid-Holland voor de provinciale organisatie 2018 van 13 december 2017 (Provinciaal blad 2017, nr. 5855);</text:p>
              </text:list-item>
              <text:list-item text:style-override="id1-3-2-1-1-4-4">
                <text:number>-</text:number>
                <text:p text:style-name="al">het Ondermandaatbesluit secretaris 2021 van 4 februari 2021 (Provinciaal blad 2021, 979);</text:p>
              </text:list-item>
              <text:list-item text:style-override="id1-3-2-1-1-4-5">
                <text:number>-</text:number>
                <text:p text:style-name="al">Ondermandaatbesluit directeur Dienst Beheer Infrastructuur 2021 van 2 maart 2021 (Provinciaal blad 2021, 1617); </text:p>
              </text:list-item>
            </text:list>
            <text:p text:style-name="al">Overwegende dat:</text:p>
            <text:p text:style-name="al"/>
            <text:p text:style-name="al">De ontwikkelingen rond het coronavirus (COVID-19) dermate zijn gewijzigd dat een aangepast bedieningsregime van provinciale bruggen en sluizen niet meer noodzakelijk is; </text:p>
            <text:p text:style-name="al"/>
            <text:p text:style-name="al">Vanaf 1 april 2021 de reguliere zomerbedieningstijden voor bruggen en sluizen van toepassing zullen zijn;</text:p>
            <text:p text:style-name="al"/>
            <text:p text:style-name="al">Besluiten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Het besluit tot hanteren aangepaste bedieningstijden bruggen en sluizen in Zuid-Holland in verband met het coronavirus (COVID-19) van 19 maart 2020 met kenmerk: PZH-2020-732422085 in te trekken.</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de dag van uitgifte van het provinciaal blad waarin dit besluit wordt geplaatst. </text:p>
          </text:section>
        </text:section>
        <text:section text:name="regeling-sluiting_id1-3-2-3" text:style-name="regeling-sluiting">
          <text:section text:name="ondertekening_id1-3-2-3-1">
            <text:p><text:span text:style-name="functie">Den Haag, 26 maart 2021</text:span></text:p>
          </text:section>
          <text:section text:name="ondertekening_id1-3-2-3-2">
            <text:p><text:span text:style-name="functie"/></text:p>
            <text:p><text:span text:style-name="functie">Gedeputeerde staten van Zuid-Holland</text:span></text:p>
            <text:p><text:span text:style-name="functie">voor dezen,</text:span></text:p>
          </text:section>
          <text:section text:name="ondertekening_id1-3-2-3-3">
            <text:p><text:span text:style-name="functie"/></text:p>
            <text:p><text:span text:style-name="functie">mr. D.P. Boddé</text:span></text:p>
            <text:p><text:span text:style-name="functie">hoofd Juridische Expertise &amp; Handhaving</text:span></text:p>
            <text:p><text:span text:style-name="functie">Dienst Beheer Infrastructuur</text:span></text:p>
          </text:section>
          <text:section text:name="ondertekening_id1-3-2-3-4">
            <text:p><text:span text:style-name="functie"/></text:p>
            <text:p><text:span text:style-name="functie">Tegen dit besluit kunnen belanghebbenden ingevolge artikel 7:1 van de Algemene wet bestuursrecht bij ons een gemotiveerd bezwaarschrift indienen. Dit bezwaarschrift moet binnen zes weken na de dag van verzending of uitreiking van het besluit worden toegezonden, onder vermelding van "Awb-bezwaar" in de linkerbovenhoek van enveloppe en bezwaarschrift. Het bezwaar moet worden gericht aan: Gedeputeerde Staten van Zuid-Holland, ter attentie van het Awb-secretariaat, Postbus 90602, 2509 LP Den Haag.</text:span></text:p>
          </text:section>
          <text:section text:name="ondertekening_id1-3-2-3-5">
            <text:p><text:span text:style-name="functie"/></text:p>
            <text:p><text:span text:style-name="functie">Krachtens artikel 6:16 van de Awb schorst het bezwaar de werking van dit besluit niet. Gelet hierop kan - als tegen dit besluit bezwaar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text:span></text:p>
          </text:section>
          <text:section text:name="ondertekening_id1-3-2-3-6">
            <text:p><text:span text:style-name="functie"/></text:p>
            <text:p><text:span text:style-name="functie">Wij verzoeken u een kopie van het verzoek om een voorlopige voorziening te zenden aan: Gedeputeerde Staten van Zuid-Holland, Postbus 90602, 2509 LP Den 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7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7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7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Verkeer | Organisatie en beleid</meta:user-defined>
    <meta:user-defined meta:name="DC.source">https://decentrale.regelgeving.overheid.nl/cvdr/xhtmloutput/Historie/Zuid-Holland/622914/CVDR622914_3.html</meta:user-defined>
    <meta:user-defined meta:name="DC.source">https://decentrale.regelgeving.overheid.nl/cvdr/XHTMLoutput/Historie/Zuid-Holland/653991/CVDR653991_1.html</meta:user-defined>
    <meta:user-defined meta:name="DC.source">https://decentrale.regelgeving.overheid.nl/cvdr/xhtmloutput/Historie/Zuid-Holland/478392/CVDR478392_1.html</meta:user-defined>
    <meta:user-defined meta:name="DC.source">https://decentrale.regelgeving.overheid.nl/cvdr/XHTMLoutput/Historie/Zuid-Holland/653993/CVDR653993_1.html</meta:user-defined>
    <meta:user-defined meta:name="DC.source">https://decentrale.regelgeving.overheid.nl/cvdr/XHTMLoutput/Historie/Zuid-Holland/654863/CVDR654863_1.html</meta:user-defined>
    <dc:language>nl</dc:language>
    <meta:user-defined meta:name="OVERHEID.Provincie/DC.spatial">Zuid-Holland</meta:user-defined>
    <meta:user-defined meta:name="DC.title">Provincie Zuid-Holland - Besluit tot intrekken aangepaste bedieningstijden bruggen en sluizen in Zuid-Holland in verband met het coronavirus (COVID-19)</meta:user-defined>
    <meta:user-defined meta:name="DCTERMS.W3CDTF/DCTERMS.available">2021-04-01</meta:user-defined>
    <meta:user-defined meta:name="DCTERMS.W3CDTF/OVERHEIDop.jaargang">2021</meta:user-defined>
    <meta:user-defined meta:name="OVERHEIDop.publicationIssue">2472</meta:user-defined>
    <meta:user-defined meta:name="OVERHEIDop.PrbID/DC.identifier">prb-2021-2472</meta:user-defined>
    <meta:user-defined meta:name="OVERHEIDop.versieInformatie"/>
  </office:meta>
</office:document-meta>
</file>