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Provincie Zuid-Holland - Besluit tot vaststelling van de bedieningstijden van de provinciale bruggen en sluizen in traject 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text:p>
            <text:p text:style-name="al"/>
            <text:p text:style-name="al">Dat het gewenst is om bedieningstijden van bruggen en sluizen op een aantal provinciale vaarwegen, te weten de vaarwegtrajecten 1 tot en met 10, in algemene zin en in enkele specifieke situaties aan te passen of opnieuw vast te stellen;</text:p>
            <text:p text:style-name="al"/>
            <text:p text:style-name="al">Dat drie jaar na de aanpassingen van de zomerbediening, in 2018, in de provincie Zuid-Holland blijkt dat de verruiming van de bedieningstijden op de provinciale vaarwegen vrijwel niet heeft geleid tot meer passages van bruggen en sluizen in de avonduren;</text:p>
            <text:p text:style-name="al"/>
            <text:p text:style-name="al">Dat een aantal formele bedieningstijdenbesluiten van betrokken bruggen en sluizen om die reden een actualisatie behoeven;</text:p>
            <text:p text:style-name="al"/>
            <text:p text:style-name="al">Dat bij de vaststelling van de bedieningstijden van bruggen en sluizen op een aantal provinciale vaarwegen de beleidsuitgangspunten uit de Beleidsvisie Recreatie Toervaart Nederland (BRTN) en de Richtlijn Vaarwegen van Rijkswaterstaat op een juiste manier doorvertaald worden in nieuwe bedieningstijdenbesluiten;</text:p>
            <text:p text:style-name="al"/>
            <text:p text:style-name="al">Dat de bedieningstijden van de bruggen en sluizen op werkdagen voldoen aan de aanbevelingen van de Beleidsvisie Recreatie Toervaart Nederland (BRTN);</text:p>
            <text:p text:style-name="al"/>
            <text:p text:style-name="al">
            <text:span text:style-name="nadrukvet">Besluiten</text:span>
          </text:p>
            <text:p text:style-name="al">gelet op het bepaalde in artikel 5.4 van de Omgevingsverordening Zuid-Hollan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alle in het verleden vastgestelde besluiten omtrent de bedieningstijden voor de bruggen en sluizen over de provinciale vaarwegen die in het hierna onder II genoemde besluit zijn vermeld;</text:p>
              </text:list-item>
              <text:list-item text:style-override="id1-3-2-2-1-2-2">
                <text:number>II.</text:number>
                <text:p text:style-name="al">de bedieningstijden van de Kandelaarbrug te Rotterdam, de Kruithuisbrug, de Abtswoudsebrug, de Hambrug, de St. Sebastiaansbrug, de Oostpoortbrug, de Koepoortbrug, de Plantagebrug de Reineveldbrug te Delft, fietsbrug De Oversteek, de Hoornbrug en de Geestbrug te Rijswijk, over respectievelijk de Delftse Schie, het Rijn-Schiekanaal en de Haagse Trekvliet, ook bekend als <text:span text:style-name="nadrukvet">Traject 1</text:span>, vast te stellen zodat de nieuwe tijden als volgt komen te luiden:</text:p>
                <text:p text:style-name="al"/>
                <text:p text:style-name="al">
                <text:span text:style-name="nadrukvet">Kandelaarbrug, Abtswoudsebrug, Hambrug, Oostpoortbrug, Koepoortbrug, Plantagebrug, fietsbrug De Oversteek:</text:span>
              </text:p>
                <text:p text:style-name="al">
                <text:span text:style-name="nadrukondlijn">1 april t/m 31 oktober</text:span>
              </text:p>
                <text:p text:style-name="al">maandag: 06.00 uur - 24.00 uur </text:p>
                <text:p text:style-name="al">dinsdag t/m donderdag: 00.00 uur - 24.00 uur </text:p>
                <text:p text:style-name="al">vrijdag: 00.00 uur - 22.00 uur </text:p>
                <text:p text:style-name="al">zaterdag: 09.00 uur - 19.00 uur </text:p>
                <text:p text:style-name="al">zon- en feestdagen: 09.00 uur - 19.00 uur</text:p>
                <text:p text:style-name="al"/>
                <text:p text:style-name="al">
                <text:span text:style-name="nadrukondlijn">1 november t/m 31 maart</text:span>
              </text:p>
                <text:p text:style-name="al">maandag: 06.00 uur - 24.00 uur</text:p>
                <text:p text:style-name="al">dinsdag t/m donderdag: 00.00 uur - 24.00 uur</text:p>
                <text:p text:style-name="al">vrijdag: 00.00 uur - 22.00 uur </text:p>
                <text:p text:style-name="al">zaterdag: 09.00 uur - 13.00 uur </text:p>
                <text:p text:style-name="al">zon- en feestdagen: Gesloten</text:p>
                <text:p text:style-name="al"/>
                <text:p text:style-name="al">
                <text:span text:style-name="nadrukvet">Kruithuisbrug:</text:span>
              </text:p>
                <text:p text:style-name="al">
                <text:span text:style-name="nadrukondlijn">1 april t/m 31 oktober </text:span>
              </text:p>
                <text:p text:style-name="al">maandag: 06.00 uur - 24.00 uur </text:p>
                <text:p text:style-name="al">dinsdag t/m donderdag: 00.00 uur - 24.00 uur </text:p>
                <text:p text:style-name="al">vrijdag: 00.00 uur - 22.00 uur </text:p>
                <text:p text:style-name="al">zaterdag: 09.00 uur - 19.00 uur </text:p>
                <text:p text:style-name="al">zon- en feestdagen: 09.00 uur - 19.00 uur</text:p>
                <text:p text:style-name="al"/>
                <text:p text:style-name="al">
                <text:span text:style-name="nadrukondlijn">Spitsuursluiting op maandag t/m vrijdag:</text:span>
              </text:p>
                <text:p text:style-name="al">voor recreatievaart: 06.45 uur - 09.30 uur en 16.00 uur - 18.00 uur</text:p>
                <text:p text:style-name="al">voor beroepsvaart: 07.30 uur - 09.00 uur en 16.30 uur - 18.00 uur</text:p>
                <text:p text:style-name="al"/>
                <text:p text:style-name="al">
                <text:span text:style-name="nadrukondlijn">1 november t/m 31 maart</text:span>
              </text:p>
                <text:p text:style-name="al">maandag: 06.00 uur - 24.00 uur</text:p>
                <text:p text:style-name="al">dinsdag t/m donderdag: 00.00 uur - 24.00 uur</text:p>
                <text:p text:style-name="al">vrijdag: 00.00 uur - 22.00 uur </text:p>
                <text:p text:style-name="al">zaterdag: 09.00 uur - 13.00 uur </text:p>
                <text:p text:style-name="al">zon- en feestdagen: Gesloten</text:p>
                <text:p text:style-name="al"/>
                <text:p text:style-name="al">
                <text:span text:style-name="nadrukondlijn">Spitsuursluiting op maandag t/m vrijdag:</text:span>
              </text:p>
                <text:p text:style-name="al">voor recreatievaart: 06.45 uur - 09.30 uur en 16.00 uur - 18.00 uur</text:p>
                <text:p text:style-name="al">voor beroepsvaart: 07.30 uur - 09.00 uur en 16.30 uur - 18.00 uur</text:p>
                <text:p text:style-name="al"/>
                <text:p text:style-name="al">
                <text:span text:style-name="nadrukvet">St. Sebastiaansbrug, Reineveldbrug:</text:span>
              </text:p>
                <text:p text:style-name="al">
                <text:span text:style-name="nadrukondlijn">1 april t/m 31 oktober </text:span>
              </text:p>
                <text:p text:style-name="al">maandag: 06.00 uur - 24.00 uur </text:p>
                <text:p text:style-name="al">dinsdag t/m donderdag: 00.00 uur - 24.00 uur </text:p>
                <text:p text:style-name="al">vrijdag: 00.00 uur - 22.00 uur </text:p>
                <text:p text:style-name="al">zaterdag: 09.00 uur - 19.00 uur </text:p>
                <text:p text:style-name="al">zon- en feestdagen: 09.00 uur - 19.00 uur</text:p>
                <text:p text:style-name="al"/>
                <text:p text:style-name="al">
                <text:span text:style-name="nadrukondlijn">Spitsuursluiting op maandag t/m vrijdag:</text:span>
              </text:p>
                <text:p text:style-name="al">voor recreatievaart: 06.45 uur - 09.30 uur en 16.00 uur - 18.00 uur</text:p>
                <text:p text:style-name="al"/>
                <text:p text:style-name="al">
                <text:span text:style-name="nadrukondlijn">1 november t/m 31 maart</text:span>
              </text:p>
                <text:p text:style-name="al">maandag: 06.00 uur - 24.00 uur</text:p>
                <text:p text:style-name="al">dinsdag t/m donderdag: 00.00 uur - 24.00 uur</text:p>
                <text:p text:style-name="al">vrijdag: 00.00 uur - 22.00 uur </text:p>
                <text:p text:style-name="al">zaterdag: 09.00 uur - 13.00 uur </text:p>
                <text:p text:style-name="al">zon- en feestdagen: Gesloten</text:p>
                <text:p text:style-name="al"/>
                <text:p text:style-name="al">
                <text:span text:style-name="nadrukondlijn">Spitsuursluiting op maandag t/m vrijdag:</text:span>
              </text:p>
                <text:p text:style-name="al">voor recreatievaart: 06.45 uur - 09.30 uur en 16.00 uur - 18.00 uur</text:p>
                <text:p text:style-name="al"/>
                <text:p text:style-name="al">
                <text:span text:style-name="nadrukvet">Hoornbrug, Geestbrug:</text:span>
              </text:p>
                <text:p text:style-name="al">
                <text:span text:style-name="nadrukondlijn">1 april t/m 31 oktober </text:span>
              </text:p>
                <text:p text:style-name="al">maandag: 06.00 uur - 24.00 uur </text:p>
                <text:p text:style-name="al">dinsdag t/m donderdag: 00.00 uur - 24.00 uur </text:p>
                <text:p text:style-name="al">vrijdag: 00.00 uur - 22.00 uur </text:p>
                <text:p text:style-name="al">zaterdag: 09.00 uur - 19.00 uur </text:p>
                <text:p text:style-name="al">zon- en feestdagen: 09.00 uur - 19.00 uur</text:p>
                <text:p text:style-name="al"/>
                <text:p text:style-name="al">
                <text:span text:style-name="nadrukondlijn">Spitsuursluiting op maandag t/m vrijdag:</text:span>
              </text:p>
                <text:p text:style-name="al">voor recreatievaart: 06.45 uur - 09.30 uur en 16.00 uur - 18.00 uur</text:p>
                <text:p text:style-name="al">voor beroepsvaart: 07.30 uur - 08.45 uur en 16.30 uur - 17.45 uur</text:p>
                <text:p text:style-name="al"/>
                <text:p text:style-name="al">
                <text:span text:style-name="nadrukondlijn">1 november t/m 31 maart</text:span>
              </text:p>
                <text:p text:style-name="al">maandag: 06.00 uur - 24.00 uur</text:p>
                <text:p text:style-name="al">dinsdag t/m donderdag: 00.00 uur - 24.00 uur</text:p>
                <text:p text:style-name="al">vrijdag: 00.00 uur - 22.00 uur </text:p>
                <text:p text:style-name="al">zaterdag: 09.00 uur - 13.00 uur</text:p>
                <text:p text:style-name="al"> zon- en feestdagen: Gesloten</text:p>
                <text:p text:style-name="al"/>
                <text:p text:style-name="al">
                <text:span text:style-name="nadrukondlijn">Spitsuursluiting op maandag t/m vrijdag:</text:span>
              </text:p>
                <text:p text:style-name="al">voor recreatievaart: 06.45 uur - 09.30 uur en 16.00 uur - 18.00 uur</text:p>
                <text:p text:style-name="al">voor beroepsvaart: 07.30 uur - 08.45 uur en 16.30 uur - 17.45 uur</text:p>
              </text:list-item>
            </text:list>
            <text:list text:style-name="id1-3-2-2-1-3">
              <text:list-item text:style-override="id1-3-2-2-1-3-1">
                <text:number>III.</text:number>
                <text:p text:style-name="al">te bepalen dat, in de bovengenoemde perioden van de spitsuursluiting voor de recreatievaart, het meevaren van de recreatievaart met de beroepsvaart wordt toegestaan, met inachtneming van de aanwijzingen van het bedienend personeel;</text:p>
              </text:list-item>
              <text:list-item text:style-override="id1-3-2-2-1-3-2">
                <text:number>IV</text:number>
                <text:p text:style-name="al">te bepalen dat voor de onder dit besluit vallende bruggen geldt dat zij:</text:p>
                <text:list text:style-name="id1-3-2-2-1-3-2-3">
                  <text:list-item text:style-override="id1-3-2-2-1-3-2-3-1">
                    <text:number>a.</text:number>
                    <text:p text:style-name="al">op 24 en 31 december - geen zaterdag of zondag zijnde - worden bediend tot 18.00 uur;</text:p>
                  </text:list-item>
                  <text:list-item text:style-override="id1-3-2-2-1-3-2-3-2">
                    <text:number>b.</text:number>
                    <text:p text:style-name="al">in dringende gevallen en onder bijzondere omstandigheden, na tijdig telefonisch verzoek, ook buiten de vastgestelde bedieningsuren zullen worden bediend;</text:p>
                  </text:list-item>
                </text:list>
              </text:list-item>
              <text:list-item text:style-override="id1-3-2-2-1-3-3">
                <text:number>V.</text:number>
                <text:p text:style-name="al"> te bepalen dat dit besluit wordt gepubliceerd in het Provinciaal Blad en van kracht wordt op: 1 april 2021;</text:p>
              </text:list-item>
              <text:list-item text:style-override="id1-3-2-2-1-3-4">
                <text:number>VI</text:number>
                <text:p text:style-name="al">dit besluit ter kennisneming te zenden aan:</text:p>
                <text:list text:style-name="id1-3-2-2-1-3-4-3">
                  <text:list-item text:style-override="id1-3-2-2-1-3-4-3-1">
                    <text:number>a.</text:number>
                    <text:p text:style-name="al">Koninklijke BLN-Schuttevaer, Scheepmakerij 320, 3331 MC Zwijndrecht;</text:p>
                  </text:list-item>
                  <text:list-item text:style-override="id1-3-2-2-1-3-4-3-2">
                    <text:number>b.</text:number>
                    <text:p text:style-name="al">ANWB, Postbus 93200, 2509 BA Den Haag;</text:p>
                  </text:list-item>
                  <text:list-item text:style-override="id1-3-2-2-1-3-4-3-3">
                    <text:number>c.</text:number>
                    <text:p text:style-name="al">Koninklijk Nederlands Watersportverbond, Postbus 2658, 3430 GB Nieuwegein;</text:p>
                  </text:list-item>
                  <text:list-item text:style-override="id1-3-2-2-1-3-4-3-4">
                    <text:number>d.</text:number>
                    <text:p text:style-name="al">Rijkswaterstaat water verkeer en leefomgeving, Postbus 2232, 3500 GE Utrecht;</text:p>
                  </text:list-item>
                  <text:list-item text:style-override="id1-3-2-2-1-3-4-3-5">
                    <text:number>e.</text:number>
                    <text:p text:style-name="al">Gemeente Den Haag, Postbus 12600, 2500 DJ Den Haag;</text:p>
                  </text:list-item>
                  <text:list-item text:style-override="id1-3-2-2-1-3-4-3-6">
                    <text:number>f.</text:number>
                    <text:p text:style-name="al">Gemeente Delft, Postbus 78, 2600 ME Delft;</text:p>
                  </text:list-item>
                  <text:list-item text:style-override="id1-3-2-2-1-3-4-3-7">
                    <text:number>g.</text:number>
                    <text:p text:style-name="al">Gemeente Rijswijk, Postbus 5305, 2280 HH Rijswijk;</text:p>
                  </text:list-item>
                  <text:list-item text:style-override="id1-3-2-2-1-3-4-3-8">
                    <text:number>h.</text:number>
                    <text:p text:style-name="al">Gemeente Leidschendam-Voorburg, Postbus 1005, 2260 BA Leidschendam;</text:p>
                  </text:list-item>
                  <text:list-item text:style-override="id1-3-2-2-1-3-4-3-9">
                    <text:number>i.</text:number>
                    <text:p text:style-name="al">Gemeente Rotterdam, Postbus 70012, 3000 KP Rotterdam;</text:p>
                  </text:list-item>
                </text:list>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namens Gedeputeerde Staten van Zuid-Holland,</text:span></text:p>
            <text:p><text:span text:style-name="functie">voor dezen,</text:span></text:p>
          </text:section>
          <text:section text:name="ondertekening_id1-3-2-3-3">
            <text:p><text:span text:style-name="functie"/></text:p>
            <text:p><text:span text:style-name="functie">Mr. D.P. Boddé</text:span></text:p>
            <text:p><text:span text:style-name="functie">Hoofd Juridische Expertise en Handhaving </text:span></text:p>
            <text:p><text:span text:style-name="functie">Dienst Beheer Infrastructuur</text:span></text:p>
            <text:p><text:span text:style-name="functie">Deze brief is digitaal vastgesteld, hierdoor staat er geen fysieke handtekening in de brief. </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ondlijn">Bezwaar en voorlopige voorziening</text:span>
          </text:span>
        </text:p>
          <text:p text:style-name="al"/>
          <text:p text:style-name="al">
          <text:span text:style-name="nadrukvet">Bezwaar maken</text:span>
        </text:p>
          <text:p text:style-name="al">Tegen dit besluit kunnen belanghebbenden op grond van artikel 7.1 van de Algemene wet bestuursrecht binnen zes weken na de dag van verzending een gemotiveerd bezwaarschrift indienen. </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In de linkerbovenhoek van de enveloppe vermeldt u “Awb-bezwaar”.</text:p>
          <text:p text:style-name="al"/>
          <text:p text:style-name="al">Het indienen van bezwaar betekent overigens niet dat het besluit niet geldt. </text:p>
          <text:p text:style-name="al"/>
          <text:p text:style-name="al">
          <text:span text:style-name="nadrukvet">Voorlopige voorziening aanvragen</text:span>
        </text:p>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 </text:p>
          <text:p text:style-name="al">de Voorzieningenrechter van de rechtbank Den Haag </text:p>
          <text:p text:style-name="al">sector Bestuursrecht </text:p>
          <text:p text:style-name="al">Postbus 20302</text:p>
          <text:p text:style-name="al">2500 EH Den Haag. </text:p>
          <text:p text:style-name="al"/>
          <text:p text:style-name="al">
          <text:span text:style-name="nadrukvet">Meer informatie</text:span>
        </text:p>
          <text:p text:style-name="al">Op de website <text:a xlink:href="https://loket.rechtspraak.nl/" xlink:type="simple"><text:span text:style-name="nadrukondlijn">https://loket.rechtspraak.nl/</text:span></text:a> vindt u meer informatie over de bezwaarprocedure en de aanvraag van een voorlopige voorziening. Ook leest u daar welke mogelijkheden er zijn om een bezwaar of een verzoek om een voorlopige voorziening digitaal in te dienen.</text:p>
          <text:p text:style-name="al"/>
          <text:p text:style-name="al">Wij verzoeken u in uw correspondentie met de provincie altijd het DOS-nummer te vermelden dat wij rechts bovenaan in deze brief hebben opgenomen.</text:p>
          <text:p text:style-name="al"/>
          <text:p text:style-name="al">Besluit van 26 maart 2021 met kenmerk PZH-2021-77264561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7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7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7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DC.source">https://decentrale.regelgeving.overheid.nl/cvdr/xhtmloutput/Historie/Zuid-Holland/622914/CVDR622914_3.html</meta:user-defined>
    <meta:user-defined meta:name="OVERHEIDop.referentienummer">PZH-2021-772645613</meta:user-defined>
    <dc:language>nl</dc:language>
    <meta:user-defined meta:name="OVERHEID.Provincie/DC.spatial">Zuid-Holland</meta:user-defined>
    <meta:user-defined meta:name="DC.title">Provincie Zuid-Holland - Besluit tot vaststelling van de bedieningstijden van de provinciale bruggen en sluizen in traject 1</meta:user-defined>
    <meta:user-defined meta:name="DCTERMS.W3CDTF/DCTERMS.available">2021-04-01</meta:user-defined>
    <meta:user-defined meta:name="DCTERMS.W3CDTF/OVERHEIDop.jaargang">2021</meta:user-defined>
    <meta:user-defined meta:name="OVERHEIDop.publicationIssue">2470</meta:user-defined>
    <meta:user-defined meta:name="OVERHEIDop.PrbID/DC.identifier">prb-2021-2470</meta:user-defined>
    <meta:user-defined meta:name="OVERHEIDop.versieInformatie"/>
  </office:meta>
</office:document-meta>
</file>