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Provincie Zuid-Holland - Besluit tot vaststelling van de bedieningstijden van de provinciale bruggen en sluizen in traject 4</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text:p>
            <text:p text:style-name="al"/>
            <text:p text:style-name="al">Dat het gewenst is om bedieningstijden van bruggen en sluizen op een aantal provinciale vaarwegen, te weten de vaarwegtrajecten 1 tot en met 10, in algemene zin en in enkele specifieke situaties aan te passen of opnieuw vast te stellen;</text:p>
            <text:p text:style-name="al"/>
            <text:p text:style-name="al">Dat drie jaar na de aanpassingen van de zomerbediening, in 2018, in de provincie Zuid-Holland blijkt dat de verruiming van de bedieningstijden op de provinciale vaarwegen vrijwel niet heeft geleid tot meer passages van bruggen en sluizen in de avonduren;</text:p>
            <text:p text:style-name="al"/>
            <text:p text:style-name="al">Dat een aantal formele bedieningstijdenbesluiten van betrokken bruggen en sluizen om die reden een actualisatie behoeven;</text:p>
            <text:p text:style-name="al"/>
            <text:p text:style-name="al">Dat bij de vaststelling van de bedieningstijden van bruggen en sluizen op een aantal provinciale vaarwegen de beleidsuitgangspunten uit de Beleidsvisie Recreatie Toervaart Nederland (BRTN) en de Richtlijn Vaarwegen van Rijkswaterstaat op een juiste manier doorvertaald worden in nieuwe bedieningstijdenbesluiten;</text:p>
            <text:p text:style-name="al"/>
            <text:p text:style-name="al">Dat de bedieningstijden van de bruggen en sluizen op werkdagen voldoen aan de aanbevelingen van de Beleidsvisie Recreatie Toervaart Nederland (BRTN);</text:p>
            <text:p text:style-name="al"/>
            <text:p text:style-name="al">
            <text:span text:style-name="nadrukvet">Besluiten</text:span>
          </text:p>
            <text:p text:style-name="al">gelet op het bepaalde in artikel 5.4 van de Omgevingsverordening Zuid-Holl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te trekken alle in het verleden vastgestelde besluiten omtrent de bedieningstijden voor de bruggen en sluizen over de provinciale vaarwegen die in het hierna onder II genoemde besluit zijn vermeld;</text:p>
              </text:list-item>
              <text:list-item text:style-override="id1-3-2-2-1-2-2">
                <text:number>II.</text:number>
                <text:p text:style-name="al">de bedieningstijden van de Trekvlietbrug, de Kanaalbrug, de Spoorbrug RSK, de Lammebrug, de Julius Caesarbrug, de Wilhelminabrug te Leiden, de Leiderdorpsebrug te Leiderdorp, de Rhijnvreugdbrug te Zoeterwoude, de Koudekerksebrug, de Koningin Maximabrug en de Rijnhavenbrug te Alphen aan den Rijn, over respectievelijk het Rijn-Schiekanaal en de Oude Rijn, ook bekend als <text:span text:style-name="nadrukvet">Traject 4</text:span>, als volgt vast te stellen zodat de nieuwe tijden als volgt komen te luiden:</text:p>
                <text:p text:style-name="al"/>
                <text:p text:style-name="al">
                <text:span text:style-name="nadrukvet"> Trekvlietbrug: </text:span>
              </text:p>
                <text:p text:style-name="al">
                <text:span text:style-name="nadrukondlijn">1 april t/m 31 oktober </text:span>
              </text:p>
                <text:p text:style-name="al">maandag t/m vrijdag: 06.00 uur - 22.00 uur * </text:p>
                <text:p text:style-name="al">zaterdag: 09.00 uur - 19.00 uur * </text:p>
                <text:p text:style-name="al">zon- en feestdagen: 09.00 uur - 19.00 uur *</text:p>
                <text:p text:style-name="al"/>
                <text:p text:style-name="al">
                <text:span text:style-name="nadrukondlijn">Spitsuursluiting op maandag t/m zaterdag:</text:span>
              </text:p>
                <text:p text:style-name="al">06.45 uur - 09.30 uur en 16.00 uur - 18.30 uur</text:p>
                <text:p text:style-name="al"/>
                <text:p text:style-name="al">
                <text:span text:style-name="nadrukondlijn">1 november t/m 31 maart</text:span>
              </text:p>
                <text:p text:style-name="al">maandag t/m vrijdag: 06.00 uur - 22.00 uur *</text:p>
                <text:p text:style-name="al">zaterdag: 09.00 uur - 13.00 uur * </text:p>
                <text:p text:style-name="al">zon- en feestdagen: Gesloten</text:p>
                <text:p text:style-name="al"/>
                <text:p text:style-name="al">
                <text:span text:style-name="nadrukondlijn">Spitsuursluiting op maandag t/m zaterdag:</text:span>
              </text:p>
                <text:p text:style-name="al">06.45 uur - 09.30 uur en 16.00 uur - 18.30 uur</text:p>
                <text:p text:style-name="al"/>
                <text:p text:style-name="al">* Bediening op aanvraag, 24 uur van tevoren aanvragen bij Bedieningscentrum </text:p>
                <text:p text:style-name="al">De Waard, tel. 071 - 522 71 24 of 06 - 51 50 21 20</text:p>
                <text:p text:style-name="al"/>
                <text:p text:style-name="al">
                <text:span text:style-name="nadrukvet">Kanaalbrug, Spoorbrug RSK:</text:span>
              </text:p>
                <text:p text:style-name="al">
                <text:span text:style-name="nadrukondlijn">1 april t/m 31 oktober </text:span>
              </text:p>
                <text:p text:style-name="al">maandag t/m vrijdag: 06.00 uur - 22.00 uur * </text:p>
                <text:p text:style-name="al">zaterdag: 09.00 uur - 19.00 uur * </text:p>
                <text:p text:style-name="al">zon- en feestdagen: 09.00 uur - 19.00 uur *</text:p>
                <text:p text:style-name="al"/>
                <text:p text:style-name="al">
                <text:span text:style-name="nadrukondlijn">1 november t/m 31 maart</text:span>
              </text:p>
                <text:p text:style-name="al">maandag t/m vrijdag: 06.00 uur - 22.00 uur *</text:p>
                <text:p text:style-name="al">zaterdag: 09.00 uur - 13.00 uur *</text:p>
                <text:p text:style-name="al">zon- en feestdagen: Gesloten</text:p>
                <text:p text:style-name="al"/>
                <text:p text:style-name="al">* Bediening binnen de aangegeven perioden, vanuit Bedieningscentrum De Waard, conform de door het de Inspectie Leefomgeving en Transport van het ministerie van Infrastructuur en Milieu vastgestelde bedieningstijden.</text:p>
                <text:p text:style-name="al"/>
                <text:p text:style-name="al">
                <text:span text:style-name="nadrukvet">Lammebrug, Julius Caesarbrug, Wilhelminabrug, Leiderdorpsebrug, Rhijnvreugdbrug:</text:span>
              </text:p>
                <text:p text:style-name="al">
                <text:span text:style-name="nadrukondlijn">1 april t/m 31 oktober </text:span>
              </text:p>
                <text:p text:style-name="al">maandag t/m vrijdag: 06.00 uur - 22.00 uur </text:p>
                <text:p text:style-name="al">zaterdag: 09.00 uur - 19.00 uur </text:p>
                <text:p text:style-name="al">zon- en feestdagen: 09.00 uur - 19.00 uur</text:p>
                <text:p text:style-name="al"/>
                <text:p text:style-name="al">
                <text:span text:style-name="nadrukondlijn">Spitsuursluiting op maandag t/m vrijdag:</text:span>
              </text:p>
                <text:p text:style-name="al">voor recreatievaart: 06.45 uur - 09.30 uur en 16.00 uur - 18.00 uur</text:p>
                <text:p text:style-name="al">voor beroepsvaart: Brugregime. </text:p>
                <text:p text:style-name="al">Brugregime: tijdens spitstijden halfuursbediening beroepsvaart (van 06.45 uur ‑ 09.30 uur en van 16.00 uur ‑ 18.00 uur) en geen bediening recreatievaart. Buiten spitstijden: beroepsvaart op aanbod, kwartiersbediening voor recreatievaart.</text:p>
                <text:p text:style-name="al"/>
                <text:p text:style-name="al">
                <text:span text:style-name="nadrukondlijn">1 november t/m 31 maart</text:span>
              </text:p>
                <text:p text:style-name="al">maandag t/m vrijdag: 06.00 uur - 22.00 uur</text:p>
                <text:p text:style-name="al">zaterdag: 09.00 uur - 13.00 uur </text:p>
                <text:p text:style-name="al">zon- en feestdagen: Gesloten</text:p>
                <text:p text:style-name="al"/>
                <text:p text:style-name="al">
                <text:span text:style-name="nadrukondlijn">Spitsuursluiting op maandag t/m vrijdag:</text:span>
              </text:p>
                <text:p text:style-name="al">voor recreatievaart: 06.45 uur - 09.30 uur en 16.00 uur - 18.00 uur</text:p>
                <text:p text:style-name="al">voor beroepsvaart: Brugregime. </text:p>
                <text:p text:style-name="al">Brugregime: tijdens spitstijden halfuursbediening beroepsvaart (van 06.45 uur ‑ 09.30 uur en van 16.00 uur ‑ 18.00 uur) en geen bediening recreatievaart. Buiten spitstijden: beroepsvaart op aanbod, kwartiersbediening voor recreatievaart.</text:p>
                <text:p text:style-name="al"/>
                <text:p text:style-name="al">
                <text:span text:style-name="nadrukvet">Koudekerksebrug:</text:span>
              </text:p>
                <text:p text:style-name="al">
                <text:span text:style-name="nadrukondlijn">1 april t/m 31 oktober </text:span>
              </text:p>
                <text:p text:style-name="al">maandag 06.00 uur - 22.00 uur </text:p>
                <text:p text:style-name="al">dinsdag t/m vrijdag: 05.45 uur - 22.00 uur</text:p>
                <text:p text:style-name="al">zaterdag: 06.00 uur - 21.00 uur </text:p>
                <text:p text:style-name="al">zon- en feestdagen: 08.00 uur - 21.00 uur</text:p>
                <text:p text:style-name="al"/>
                <text:p text:style-name="al">
                <text:span text:style-name="nadrukondlijn">1 november t/m 31 maart</text:span>
              </text:p>
                <text:p text:style-name="al">maandag 06.00 uur - 22.00 uur dinsdag t/m vrijdag: 05.45 uur - 22.00 uur</text:p>
                <text:p text:style-name="al">zaterdag: 06.00 uur - 18.00 uur </text:p>
                <text:p text:style-name="al">zon- en feestdagen: Gesloten</text:p>
                <text:p text:style-name="al"/>
                <text:p text:style-name="al">
                <text:span text:style-name="nadrukondlijn">Spitsuursluiting</text:span>
              </text:p>
                <text:p text:style-name="al">voor recreatievaart: 06.45 uur - 09.30 uur en 16.00 uur - 18.00 uur</text:p>
                <text:p text:style-name="al"/>
                <text:p text:style-name="al">
                <text:span text:style-name="nadrukvet"> Koningin Maximabrug:</text:span>
              </text:p>
                <text:p text:style-name="al">
                <text:span text:style-name="nadrukondlijn">1 april t/m 31 oktober </text:span>
              </text:p>
                <text:p text:style-name="al">maandag t/m vrijdag: 06.00 uur - 22.00 uur </text:p>
                <text:p text:style-name="al">zaterdag: 06.00 uur - 21.00 uur </text:p>
                <text:p text:style-name="al">zon- en feestdagen: 08.00 uur - 21.00 uur</text:p>
                <text:p text:style-name="al">
                <text:span text:style-name="nadrukondlijn">1 november t/m 31 maart</text:span>
              </text:p>
                <text:p text:style-name="al">maandag t/m vrijdag: 06.00 uur - 22.00 uur </text:p>
                <text:p text:style-name="al">zaterdag: 06.00 uur - 18.00 uur </text:p>
                <text:p text:style-name="al">zon- en feestdagen: Gesloten</text:p>
                <text:p text:style-name="al"/>
                <text:p text:style-name="al">
                <text:span text:style-name="nadrukvet">Rijnhavenbrug:</text:span>
              </text:p>
                <text:p text:style-name="al">
                <text:span text:style-name="nadrukondlijn">1 april t/m 31 oktober </text:span>
              </text:p>
                <text:p text:style-name="al">maandag t/m vrijdag: 06.00 uur - 22.00 uur </text:p>
                <text:p text:style-name="al">zaterdag: 06.00 uur - 21.00 uur </text:p>
                <text:p text:style-name="al">zon- en feestdagen: 08.00 uur - 21.00 uur </text:p>
                <text:p text:style-name="al"/>
                <text:p text:style-name="al">
                <text:span text:style-name="nadrukondlijn">1 november t/m 31 maart</text:span>
              </text:p>
                <text:p text:style-name="al">maandag t/m vrijdag: 06.00 uur - 22.00 uur </text:p>
                <text:p text:style-name="al">zaterdag: 06.00 uur - 18.00 uur </text:p>
                <text:p text:style-name="al">zon- en feestdagen: Gesloten</text:p>
                <text:p text:style-name="al"/>
              </text:list-item>
              <text:list-item text:style-override="id1-3-2-2-1-2-3">
                <text:number>III.</text:number>
                <text:p text:style-name="al">te bepalen dat, in de bovengenoemde perioden van de spitsuursluiting voor de recreatievaart, het meevaren van de recreatievaart met de beroepsvaart wordt toegestaan, met inachtneming van de aanwijzingen van het bedienend personeel;</text:p>
              </text:list-item>
              <text:list-item text:style-override="id1-3-2-2-1-2-4">
                <text:number>IV.</text:number>
                <text:p text:style-name="al">te bepalen dat voor de onder dit besluit vallende bruggen geldt dat zij:</text:p>
                <text:list text:style-name="id1-3-2-2-1-2-4-3">
                  <text:list-item text:style-override="id1-3-2-2-1-2-4-3-1">
                    <text:number>a.</text:number>
                    <text:p text:style-name="al">op 24 en 31 december - geen zaterdag of zondag zijnde - worden bediend tot 18.00 uur;</text:p>
                  </text:list-item>
                  <text:list-item text:style-override="id1-3-2-2-1-2-4-3-2">
                    <text:number>b.</text:number>
                    <text:p text:style-name="al">in dringende gevallen en onder bijzondere omstandigheden, na tijdig telefonisch verzoek, ook buiten de vastgestelde bedieningsuren zullen worden bediend;</text:p>
                  </text:list-item>
                </text:list>
              </text:list-item>
              <text:list-item text:style-override="id1-3-2-2-1-2-5">
                <text:number>V.</text:number>
                <text:p text:style-name="al">te bepalen dat dit besluit wordt gepubliceerd in het Provinciaal Blad en van kracht wordt op: 1 april 2021;</text:p>
              </text:list-item>
              <text:list-item text:style-override="id1-3-2-2-1-2-6">
                <text:number>VI.</text:number>
                <text:p text:style-name="al">dit besluit ter kennisneming te zenden aan:</text:p>
                <text:list text:style-name="id1-3-2-2-1-2-6-3">
                  <text:list-item text:style-override="id1-3-2-2-1-2-6-3-1">
                    <text:number>a.</text:number>
                    <text:p text:style-name="al">Koninklijke BLN-Schuttevaer, Scheepmakerij 320, 3331 MC Zwijndrecht;</text:p>
                  </text:list-item>
                  <text:list-item text:style-override="id1-3-2-2-1-2-6-3-2">
                    <text:number>b.</text:number>
                    <text:p text:style-name="al">ANWB, Postbus 93200, 2509 BA Den Haag;</text:p>
                  </text:list-item>
                  <text:list-item text:style-override="id1-3-2-2-1-2-6-3-3">
                    <text:number>c.</text:number>
                    <text:p text:style-name="al">Koninklijk Nederlands Watersportverbond, Postbus 2658, 3430 GB Nieuwegein;</text:p>
                  </text:list-item>
                  <text:list-item text:style-override="id1-3-2-2-1-2-6-3-4">
                    <text:number>d.</text:number>
                    <text:p text:style-name="al">Rijkswaterstaat water verkeer en leefomgeving, Postbus 2232, 3500 GE Utrecht;</text:p>
                  </text:list-item>
                  <text:list-item text:style-override="id1-3-2-2-1-2-6-3-5">
                    <text:number>e.</text:number>
                    <text:p text:style-name="al">Gemeente Leiden, Postbus 9100, 2300 PC Leiden;</text:p>
                  </text:list-item>
                  <text:list-item text:style-override="id1-3-2-2-1-2-6-3-6">
                    <text:number>f.</text:number>
                    <text:p text:style-name="al">Gemeente Leiderdorp, Postbus 35, 2350 AA Leiderdorp;</text:p>
                  </text:list-item>
                  <text:list-item text:style-override="id1-3-2-2-1-2-6-3-7">
                    <text:number>g.</text:number>
                    <text:p text:style-name="al">Gemeente Zoeterwoude, Postbus 34, 2380 AA Zoeterwoude;</text:p>
                  </text:list-item>
                  <text:list-item text:style-override="id1-3-2-2-1-2-6-3-8">
                    <text:number>h.</text:number>
                    <text:p text:style-name="al">Gemeente Alphen aan den Rijn, Postbus 13, 2400 AA Alphen aan den Rijn.</text:p>
                  </text:list-item>
                </text:list>
              </text:list-item>
            </text:list>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namens Gedeputeerde Staten van Zuid-Holland,</text:span></text:p>
            <text:p><text:span text:style-name="functie">voor dezen,</text:span></text:p>
          </text:section>
          <text:section text:name="ondertekening_id1-3-2-3-3">
            <text:p><text:span text:style-name="functie"/></text:p>
            <text:p><text:span text:style-name="functie">Mr. D.P. Boddé</text:span></text:p>
            <text:p><text:span text:style-name="functie">Hoofd Juridische Expertise en Handhaving </text:span></text:p>
            <text:p><text:span text:style-name="functie">Dienst Beheer Infrastructuur</text:span></text:p>
            <text:p><text:span text:style-name="functie">Deze brief is digitaal vastgesteld, hierdoor staat er geen fysieke handtekening in de brief. </text:span></text:p>
          </text:section>
        </text:section>
        <text:section text:name="nota-toelichting_id1-3-2-4" text:style-name="nota-toelichting">
          <text:p text:style-name="artikel_kop_titel"><text:span text:style-name="label"/> <text:span text:style-name="nr"/> </text:p>
          <text:p text:style-name="al">
          <text:span text:style-name="nadrukvet">
            <text:span text:style-name="nadrukondlijn">Bezwaar en voorlopige voorziening</text:span>
          </text:span>
        </text:p>
          <text:p text:style-name="al"/>
          <text:p text:style-name="al">
          <text:span text:style-name="nadrukvet">Bezwaar maken</text:span>
        </text:p>
          <text:p text:style-name="al">Tegen dit besluit kunnen belanghebbenden op grond van artikel 7.1 van de Algemene wet bestuursrecht binnen zes weken na de dag van verzending een gemotiveerd bezwaarschrift indienen. </text:p>
          <text:p text:style-name="al"/>
          <text:p text:style-name="al">Het bezwaarschrift moet worden gericht aan:</text:p>
          <text:p text:style-name="al">Gedeputeerde Staten van Zuid-Holland</text:p>
          <text:p text:style-name="al">t.a.v. het Awb-secretariaat</text:p>
          <text:p text:style-name="al">Postbus 90602</text:p>
          <text:p text:style-name="al">2509 LP Den Haag</text:p>
          <text:p text:style-name="al">In de linkerbovenhoek van de enveloppe vermeldt u “Awb-bezwaar”.</text:p>
          <text:p text:style-name="al"/>
          <text:p text:style-name="al">Het indienen van bezwaar betekent overigens niet dat het besluit niet geldt. </text:p>
          <text:p text:style-name="al"/>
          <text:p text:style-name="al">
          <text:span text:style-name="nadrukvet">Voorlopige voorziening aanvragen</text:span>
        </text:p>
          <text:p text:style-name="al">Indien u de inwerkingtreding van dit besluit wilt uitstellen, kunt u - als u tegen dit besluit bezwaar heeft gemaakt - bij de rechtbank om een voorlopige voorziening vragen op grond van artikel 8.81 van de Algemene wet bestuursrecht. </text:p>
          <text:p text:style-name="al"/>
          <text:p text:style-name="al">U kunt het verzoek richten aan: </text:p>
          <text:p text:style-name="al">de Voorzieningenrechter van de rechtbank Den Haag </text:p>
          <text:p text:style-name="al">sector Bestuursrecht </text:p>
          <text:p text:style-name="al">Postbus 20302</text:p>
          <text:p text:style-name="al">2500 EH Den Haag. </text:p>
          <text:p text:style-name="al"/>
          <text:p text:style-name="al">
          <text:span text:style-name="nadrukvet">Meer informatie</text:span>
        </text:p>
          <text:p text:style-name="al">Op de website <text:a xlink:href="https://loket.rechtspraak.nl/" xlink:type="simple"><text:span text:style-name="nadrukondlijn">https://loket.rechtspraak.nl/</text:span></text:a> vindt u meer informatie over de bezwaarprocedure en de aanvraag van een voorlopige voorziening. Ook leest u daar welke mogelijkheden er zijn om een bezwaar of een verzoek om een voorlopige voorziening digitaal in te dienen.</text:p>
          <text:p text:style-name="al"/>
          <text:p text:style-name="al">Wij verzoeken u in uw correspondentie met de provincie altijd het DOS-nummer te vermelden dat wij rechts bovenaan in deze brief hebben opgenomen.</text:p>
          <text:p text:style-name="al"/>
          <text:p text:style-name="al">Besluit van 26 maart 2021 met kenmerk PZH-2021-77265725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6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6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6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Verkeer | Organisatie en beleid</meta:user-defined>
    <meta:user-defined meta:name="DC.source">https://decentrale.regelgeving.overheid.nl/cvdr/xhtmloutput/Historie/Zuid-Holland/622914/CVDR622914_3.html</meta:user-defined>
    <meta:user-defined meta:name="OVERHEIDop.referentienummer">PZH-2021-772657251</meta:user-defined>
    <dc:language>nl</dc:language>
    <meta:user-defined meta:name="OVERHEID.Provincie/DC.spatial">Zuid-Holland</meta:user-defined>
    <meta:user-defined meta:name="DC.title">Provincie Zuid-Holland - Besluit tot vaststelling van de bedieningstijden van de provinciale bruggen en sluizen in traject 4</meta:user-defined>
    <meta:user-defined meta:name="DCTERMS.W3CDTF/DCTERMS.available">2021-04-01</meta:user-defined>
    <meta:user-defined meta:name="DCTERMS.W3CDTF/OVERHEIDop.jaargang">2021</meta:user-defined>
    <meta:user-defined meta:name="OVERHEIDop.publicationIssue">2466</meta:user-defined>
    <meta:user-defined meta:name="OVERHEIDop.PrbID/DC.identifier">prb-2021-2466</meta:user-defined>
    <meta:user-defined meta:name="OVERHEIDop.versieInformatie"/>
  </office:meta>
</office:document-meta>
</file>