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1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Grote Merwedesluis, de Concordiabrug en de Haarbrug te Gorinchem, de Rijksstraatwegbrug, de Arkelse Damsluis en de Schotdeurensebrug te Arkel, de Bazelbrug en de Meerkerksebrug te Meerkerk, de Zwaanskuikenbrug te Lexmond en de Bolgerijensebrug, de Julianabrug en de Grote Sluis Vianen te Vianen, over het Merwedekanaal, ook bekend als <text:span text:style-name="nadrukvet">Traject 10</text:span>, als volgt vast te stellen zodat de nieuwe tijden als volgt komen te luiden:</text:p>
                <text:p text:style-name="al"/>
                <text:p text:style-name="al">
                <text:span text:style-name="nadrukvet"> Grote Merwedesluis, Haarbrug, Rijksstraatwegbrug, Arkelse Damsluis, Schotdeurensebrug, Bazelbrug, Meerkerksebrug, Zwaanskuikenbrug, Bolgerijensebrug, Julianabrug, Grote Sluis Vianen</text:span>
              </text:p>
                <text:p text:style-name="al">
                <text:span text:style-name="nadrukondlijn">1 april t/m 31 oktober</text:span>
              </text:p>
                <text:p text:style-name="al">maandag t/m vrijdag: 06.00 uur - 22.00 uur </text:p>
                <text:p text:style-name="al">  zaterdag:  08.00 uur - 19.00 uur </text:p>
                <text:p text:style-name="al"> zon- en feestdagen:  08.00 uur - 19.00 uur</text:p>
                <text:p text:style-name="al"/>
                <text:p text:style-name="al">
                <text:span text:style-name="nadrukondlijn">1 november t/m 31 maart</text:span>
              </text:p>
                <text:p text:style-name="al">maandag t/m vrijdag: 06:00 uur - 22:00 uur</text:p>
                <text:p text:style-name="al">zaterdag:  08:00 uur - 18:00 uur</text:p>
                <text:p text:style-name="al">zon- en feestdagen:  Gesloten</text:p>
                <text:p text:style-name="al"/>
                <text:p text:style-name="al">
                <text:span text:style-name="nadrukvet">Concordiabrug</text:span>
              </text:p>
                <text:p text:style-name="al">
                <text:span text:style-name="nadrukondlijn">1 april t/m 31 oktober</text:span>
              </text:p>
                <text:p text:style-name="al">maandag t/m vrijdag: 06.00 uur - 22.00 uur </text:p>
                <text:p text:style-name="al"> zaterdag:  08.00 uur - 19.00 uur </text:p>
                <text:p text:style-name="al"> zon- en feestdagen:  08.00 uur - 19.00 uur</text:p>
                <text:p text:style-name="al"/>
                <text:p text:style-name="al">
                <text:span text:style-name="nadrukondlijn">1 november t/m 31 maart</text:span>
              </text:p>
                <text:p text:style-name="al">maandag t/m vrijdag: 06:00 uur - 22:00 uur</text:p>
                <text:p text:style-name="al">zaterdag:  08:00 uur - 18:00 uur</text:p>
                <text:p text:style-name="al">zon- en feestdagen:  Gesloten</text:p>
                <text:p text:style-name="al"/>
                <text:p text:style-name="al">
                <text:span text:style-name="nadrukondlijn">spitsuursluiting</text:span>
              </text:p>
                <text:p text:style-name="al">Op werkdagen tussen 07.00 - 09.15 uur wordt de Concordiabrug alleen bediend op of omstreeks 07.30 uur, 08.05 uur en 08.40 uur. Tussen 16.30 -18.00 uur wordt de Concordiabrug alleen bediend op of omstreeks 17.30 uur;</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Gorinchem, Postbus 108, 4200 AC Gorinchem;</text:p>
                  </text:list-item>
                  <text:list-item text:style-override="id1-3-2-2-1-2-6-3-6">
                    <text:number>f.</text:number>
                    <text:p text:style-name="al">Gemeente Molenlanden, Postbus 5, 2970 AA Bleskensgraaf;</text:p>
                  </text:list-item>
                  <text:list-item text:style-override="id1-3-2-2-1-2-6-3-7">
                    <text:number>g.</text:number>
                    <text:p text:style-name="al">Gemeente Vijfherenlanden, Postbus 11 4140 AA Leerdam.</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artikel_kop_titel"><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5429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54299</meta:user-defined>
    <dc:language>nl</dc:language>
    <meta:user-defined meta:name="OVERHEID.Provincie/DC.spatial">Zuid-Holland</meta:user-defined>
    <meta:user-defined meta:name="DC.title">Provincie Zuid-Holland - Besluit tot vaststelling van de bedieningstijden van de provinciale bruggen en sluizen in traject 10</meta:user-defined>
    <meta:user-defined meta:name="DCTERMS.W3CDTF/DCTERMS.available">2021-04-01</meta:user-defined>
    <meta:user-defined meta:name="DCTERMS.W3CDTF/OVERHEIDop.jaargang">2021</meta:user-defined>
    <meta:user-defined meta:name="OVERHEIDop.publicationIssue">2464</meta:user-defined>
    <meta:user-defined meta:name="OVERHEIDop.PrbID/DC.identifier">prb-2021-2464</meta:user-defined>
    <meta:user-defined meta:name="OVERHEIDop.versieInformatie"/>
  </office:meta>
</office:document-meta>
</file>