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4-19-1-1">
      <style:table-column-properties style:rel-column-width="15*"/>
    </style:style>
    <style:style style:family="table-column" style:parent-style-name="colspec" style:name="id1-3-2-4-19-1-2">
      <style:table-column-properties style:rel-column-width="85*"/>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35*"/>
    </style:style>
    <style:style style:family="table-column" style:parent-style-name="colspec" style:name="id1-3-2-4-22-1-3">
      <style:table-column-properties style:rel-column-width="35*"/>
    </style:style>
    <style:style style:family="table-column" style:parent-style-name="colspec" style:name="id1-3-2-4-22-1-4">
      <style:table-column-properties style:rel-column-width="22*"/>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35*"/>
    </style:style>
    <style:style style:family="table-column" style:parent-style-name="colspec" style:name="id1-3-2-4-24-1-3">
      <style:table-column-properties style:rel-column-width="35*"/>
    </style:style>
    <style:style style:family="table-column" style:parent-style-name="colspec" style:name="id1-3-2-4-24-1-4">
      <style:table-column-properties style:rel-column-width="22*"/>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35*"/>
    </style:style>
    <style:style style:family="table-column" style:parent-style-name="colspec" style:name="id1-3-2-4-26-1-3">
      <style:table-column-properties style:rel-column-width="35*"/>
    </style:style>
    <style:style style:family="table-column" style:parent-style-name="colspec" style:name="id1-3-2-4-26-1-4">
      <style:table-column-properties style:rel-column-width="22*"/>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35*"/>
    </style:style>
    <style:style style:family="table-column" style:parent-style-name="colspec" style:name="id1-3-2-4-28-1-3">
      <style:table-column-properties style:rel-column-width="35*"/>
    </style:style>
    <style:style style:family="table-column" style:parent-style-name="colspec" style:name="id1-3-2-4-28-1-4">
      <style:table-column-properties style:rel-column-width="22*"/>
    </style:style>
    <style:style style:family="table-column" style:parent-style-name="colspec" style:name="id1-3-2-5-10-1-1">
      <style:table-column-properties style:rel-column-width="8*"/>
    </style:style>
    <style:style style:family="table-column" style:parent-style-name="colspec" style:name="id1-3-2-5-10-1-2">
      <style:table-column-properties style:rel-column-width="35*"/>
    </style:style>
    <style:style style:family="table-column" style:parent-style-name="colspec" style:name="id1-3-2-5-10-1-3">
      <style:table-column-properties style:rel-column-width="35*"/>
    </style:style>
    <style:style style:family="table-column" style:parent-style-name="colspec" style:name="id1-3-2-5-10-1-4">
      <style:table-column-properties style:rel-column-width="22*"/>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1-3-3-3">
      <text:list-level-style-bullet text:bullet-char="-" text:level="1">
        <style:list-level-properties text:min-label-width="10mm"/>
      </text:list-level-style-bullet>
    </text:list-style>
    <text:list-style style:name="id1-3-2-6-15-1-3-3-3-1">
      <text:list-level-style-bullet text:bullet-char="-" text:level="1">
        <style:list-level-properties text:min-label-width="10mm"/>
      </text:list-level-style-bullet>
    </text:list-style>
    <text:list-style style:name="id1-3-2-6-15-1-3-3-3-2">
      <text:list-level-style-bullet text:bullet-char="-" text:level="1">
        <style:list-level-properties text:min-label-width="10mm"/>
      </text:list-level-style-bullet>
    </text:list-style>
    <text:list-style style:name="id1-3-2-6-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office:automatic-styles>
  <office:body>
    <office:text>
      <text:p text:style-name="new_page_staatscourant"/>
      <text:p text:style-name="single-kop-titel">Besluit van de secretaris van de provincie Utrecht van 4 maart 2021, nummer 821EBAE5, tot wijziging van het Mandaatbesluit secretaris</text:p>
      <text:section text:name="regeling_id1-3-2" text:style-name="regeling">
        <text:section text:name="aanhef_id1-3-2-1" text:style-name="aanhef">
          <text:section text:name="preambule_id1-3-2-1-1" text:style-name="preambule">
            <text:p text:style-name="al">De secretaris;</text:p>
            <text:p text:style-name="al"/>
            <text:p text:style-name="al">Gelet op artikel 17 van het Organisatiebesluit provincie Utrecht 2004;</text:p>
            <text:p text:style-name="al"/>
            <text:p text:style-name="al">Overwegende dat het nodig is de bijlagen bij het Mandaatbesluit secretaris te actualiseren en enkele tekstuele aanpassingen door te voer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secretaris wordt als volgt gewijzigd.</text:p>
            <text:p text:style-name="al"/>
            <text:p text:style-name="al">
            <text:span text:style-name="nadrukvet">A.</text:span>
          </text:p>
            <text:p text:style-name="al"/>
            <text:p text:style-name="al">In artikel 7 wordt “bijlage 3” vervangen door: bijlage 1.</text:p>
            <text:p text:style-name="al"/>
            <text:p text:style-name="al">
            <text:span text:style-name="nadrukvet">B.</text:span>
          </text:p>
            <text:p text:style-name="al"/>
            <text:p text:style-name="al">Het derde lid van artikel 6 (Ondermandaat op basis van werkopdracht) komt als volgt te luiden:</text:p>
            <text:p text:style-name="al"/>
            <text:list text:style-name="id1-3-2-2-1-12">
              <text:list-item text:style-override="id1-3-2-2-1-12-1">
                <text:number>3.</text:number>
                <text:p text:style-name="al">Van het eerste en tweede lid mag slechts gebruik worden gemaakt als de secretaris/algemeen directeur daarmee schriftelijk instemt.</text:p>
              </text:list-item>
            </text:list>
            <text:p text:style-name="al">
            <text:span text:style-name="nadrukvet">C.</text:span>
          </text:p>
            <text:p text:style-name="al"/>
            <text:p text:style-name="al">Artikel 8 (Mandaat externe functionaris) wordt als volgt gewijzigd:</text:p>
            <text:p text:style-name="al"/>
            <text:list text:style-name="id1-3-2-2-1-17">
              <text:list-item text:style-override="id1-3-2-2-1-17-1">
                <text:number>1.</text:number>
                <text:p text:style-name="al">In het eerste lid wordt “als bedoeld in artikel A 1, onderdeel a, van de Collectieve Arbeidsvoorwaardenregeling Provincies aangesteld” vervangen door: als bedoeld in artikel 1, vierde lid, van de cao Provinciale Sector.</text:p>
                <text:p text:style-name="al"/>
              </text:list-item>
              <text:list-item text:style-override="id1-3-2-2-1-17-2">
                <text:number>2.</text:number>
                <text:p text:style-name="al">In het tweede lid, onder a, en het vierde lid, onder a, wordt “aanstellen” vervangen door: in dienst nemen.</text:p>
                <text:p text:style-name="al"/>
              </text:list-item>
              <text:list-item text:style-override="id1-3-2-2-1-17-3">
                <text:number>3.</text:number>
                <text:p text:style-name="al">In het tweede lid, onder b, en het vierde lid, onder b, wordt “een disciplinaire straf” vervangen door: disciplinaire regels.</text:p>
                <text:p text:style-name="al"/>
              </text:list-item>
              <text:list-item text:style-override="id1-3-2-2-1-17-4">
                <text:number>4.</text:number>
                <text:p text:style-name="al">In het vijfde lid wordt “bijlage 1, onder 87,” vervangen door: bijlage 1, onder 1.38.</text:p>
              </text:list-item>
            </text:list>
            <text:p text:style-name="al">
            <text:span text:style-name="nadrukvet">D.</text:span>
          </text:p>
            <text:p text:style-name="al"/>
            <text:p text:style-name="al">De bijlagen 1, 2, 3 alsmede de overige bijlagen worden vervangen door bijlage 1, bijlage 2, bijlage 3 en de toelichting die als bijlagen bij dit besluit zijn gevoegd.</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het wordt geplaatst, waarna artikel I, onder A, B en D, terugwerkt tot en met 1 maart 2021 en artikel I, onder C, terugwerkt tot en met 1 januari 2020.</text:p>
            <text:p text:style-name="al"/>
          </text:section>
        </text:section>
        <text:section text:name="regeling-sluiting_id1-3-2-3" text:style-name="regeling-sluiting">
          <text:section text:name="ondertekening_id1-3-2-3-1">
            <text:p><text:span text:style-name="functie">Secretaris,</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
          <text:span text:style-name="nadrukvet">Bijlage 1 als bedoeld in artikel 4, tweede lid, van het Mandaatbesluit secretaris:</text:span>
        </text:p>
          <text:p text:style-name="al">
          <text:span text:style-name="nadrukvet">de bevoegdheden van teamleiders en medewerkers alsmede domeingebonden bevoegdheden en bevoegdheden waarvoor een instructie geldt</text:span>
        </text:p>
          <text:p text:style-name="al"/>
          <text:p text:style-name="al">
          <text:span text:style-name="nadrukondlijn">Artikel 2 Mandaatbesluit secretaris regelt het mandaat van de concernmanagers:</text:span>
        </text:p>
          <text:p text:style-name="al"/>
          <text:p text:style-name="al">Zij zijn binnen hun domein bevoegd om namens gedeputeerde staten respectievelijk de commissaris van de Koning alle besluiten te nemen en alle rechtshandelingen en overige handelingen te verrichten:</text:p>
          <text:list text:style-name="id1-3-2-4-9">
            <text:list-item text:style-override="id1-3-2-4-9-1">
              <text:number>-</text:number>
              <text:p text:style-name="al">behoudens de uitzonderingen die ook voor de secretaris gelden:</text:p>
              <text:p text:style-name="al">zie hiervoor artikel 10:3 Algemene wet bestuursrecht en de artikelen 14 en 15 van het Organisatiebesluit, en</text:p>
            </text:list-item>
            <text:list-item text:style-override="id1-3-2-4-9-2">
              <text:number>-</text:number>
              <text:p text:style-name="al">behoudens de beperking dat zij niet bevoegd zijn tot het aangaan van financiële verplichtingen en betaalbaar stellen voor de levering van goederen en diensten en de uitvoering van werken boven €1.000.000: in die gevallen is de algemeen directeur bevoegd.</text:p>
            </text:list-item>
          </text:list>
          <text:p text:style-name="al">Bij <text:span text:style-name="nadrukvet"><text:span text:style-name="nadrukcur">bestuurlijk gevoelige aangelegenheden</text:span></text:span> moeten gedeputeerde staten respectievelijk de commissaris van de Koning, ieder voor de eigen bevoegdheden, in de gelegenheid worden gesteld de beslissing te nemen.</text:p>
          <text:p text:style-name="al"/>
          <text:p text:style-name="al">Gelet op het voorgaande komt het mandaat van de concernmanagers in onderstaande bijlage niet voor.</text:p>
          <text:p text:style-name="al">Dit is slechts anders waar het gaat om bevoegdheden die exclusief bij een bepaalde concernmanager zijn gelegd (ter verduidelijking wie bevoegd is) en bevoegdheden waarvoor een instructie geldt.</text:p>
          <text:p text:style-name="al"/>
          <text:p text:style-name="al">
          <text:span text:style-name="nadrukondlijn">Artikel 3 regelt het mandaat van de opgavemanagers in de rol van ambtelijk opdrachtgever voor een concernopgave:</text:span>
        </text:p>
          <text:p text:style-name="al"/>
          <text:p text:style-name="al">Het voorgaande is van overeenkomstige toepassing, met dien verstande dat een opgavemanager geen personele bevoegdheden heeft. Ook de bevoegdheden van de opgavemanagers komen in de bijlage niet voor.</text:p>
          <text:p text:style-name="tussenkopvet">Afkortingen</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DV:</text:p>
                </table:table-cell>
                <table:table-cell table:style-name="entry" table:number-rows-spanned="1" table:number-columns-spanned="1">
                  <text:p text:style-name="table_al">Bedrijfsvoering</text:p>
                </table:table-cell>
              </table:table-row>
              <table:table-row table:style-name="row">
                <table:table-cell table:style-name="entry" table:number-rows-spanned="1" table:number-columns-spanned="1">
                  <text:p text:style-name="table_al">BDO:</text:p>
                </table:table-cell>
                <table:table-cell table:style-name="entry" table:number-rows-spanned="1" table:number-columns-spanned="1">
                  <text:p text:style-name="table_al">Bestuurs- en Directieondersteuning</text:p>
                </table:table-cell>
              </table:table-row>
              <table:table-row table:style-name="row">
                <table:table-cell table:style-name="entry" table:number-rows-spanned="1" table:number-columns-spanned="1">
                  <text:p text:style-name="table_al">BIN:</text:p>
                </table:table-cell>
                <table:table-cell table:style-name="entry" table:number-rows-spanned="1" table:number-columns-spanned="1">
                  <text:p text:style-name="table_al">Bestuurlijke ontwikkeling, interbestuurlijk toezicht en Europa</text:p>
                </table:table-cell>
              </table:table-row>
              <table:table-row table:style-name="row">
                <table:table-cell table:style-name="entry" table:number-rows-spanned="1" table:number-columns-spanned="1">
                  <text:p text:style-name="table_al">CER:</text:p>
                </table:table-cell>
                <table:table-cell table:style-name="entry" table:number-rows-spanned="1" table:number-columns-spanned="1">
                  <text:p text:style-name="table_al">Cultuur, erfgoed en recreatie</text:p>
                </table:table-cell>
              </table:table-row>
              <table:table-row table:style-name="row">
                <table:table-cell table:style-name="entry" table:number-rows-spanned="1" table:number-columns-spanned="1">
                  <text:p text:style-name="table_al">CNB:</text:p>
                </table:table-cell>
                <table:table-cell table:style-name="entry" table:number-rows-spanned="1" table:number-columns-spanned="1">
                  <text:p text:style-name="table_al">Control en beheersing</text:p>
                </table:table-cell>
              </table:table-row>
              <table:table-row table:style-name="row">
                <table:table-cell table:style-name="entry" table:number-rows-spanned="1" table:number-columns-spanned="1">
                  <text:p text:style-name="table_al">GEB:</text:p>
                </table:table-cell>
                <table:table-cell table:style-name="entry" table:number-rows-spanned="1" table:number-columns-spanned="1">
                  <text:p text:style-name="table_al">Grondzaken en bedrijfsvoering</text:p>
                </table:table-cell>
              </table:table-row>
              <table:table-row table:style-name="row">
                <table:table-cell table:style-name="entry" table:number-rows-spanned="1" table:number-columns-spanned="1">
                  <text:p text:style-name="table_al">GIS:</text:p>
                </table:table-cell>
                <table:table-cell table:style-name="entry" table:number-rows-spanned="1" table:number-columns-spanned="1">
                  <text:p text:style-name="table_al">Geografische informatiesystemen</text:p>
                </table:table-cell>
              </table:table-row>
              <table:table-row table:style-name="row">
                <table:table-cell table:style-name="entry" table:number-rows-spanned="1" table:number-columns-spanned="1">
                  <text:p text:style-name="table_al">GRO:</text:p>
                </table:table-cell>
                <table:table-cell table:style-name="entry" table:number-rows-spanned="1" table:number-columns-spanned="1">
                  <text:p text:style-name="table_al">Gemeentelijke ruimtelijke ontwikkeling</text:p>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IJS:</text:p>
                </table:table-cell>
                <table:table-cell table:style-name="entry" table:number-rows-spanned="1" table:number-columns-spanned="1">
                  <text:p text:style-name="table_al">Inkoop, juridische zaken en subsidies</text:p>
                </table:table-cell>
              </table:table-row>
              <table:table-row table:style-name="row">
                <table:table-cell table:style-name="entry" table:number-rows-spanned="1" table:number-columns-spanned="1">
                  <text:p text:style-name="table_al">MIL:</text:p>
                </table:table-cell>
                <table:table-cell table:style-name="entry" table:number-rows-spanned="1" table:number-columns-spanned="1">
                  <text:p text:style-name="table_al">Milieu</text:p>
                </table:table-cell>
              </table:table-row>
              <table:table-row table:style-name="row">
                <table:table-cell table:style-name="entry" table:number-rows-spanned="1" table:number-columns-spanned="1">
                  <text:p text:style-name="table_al">MOB:</text:p>
                </table:table-cell>
                <table:table-cell table:style-name="entry" table:number-rows-spanned="1" table:number-columns-spanned="1">
                  <text:p text:style-name="table_al">Mobiliteit</text:p>
                </table:table-cell>
              </table:table-row>
              <table:table-row table:style-name="row">
                <table:table-cell table:style-name="entry" table:number-rows-spanned="1" table:number-columns-spanned="1">
                  <text:p text:style-name="table_al">Organisatiebesluit:</text:p>
                </table:table-cell>
                <table:table-cell table:style-name="entry" table:number-rows-spanned="1" table:number-columns-spanned="1">
                  <text:p text:style-name="table_al">Organisatiebesluit provincie Utrecht 2004</text:p>
                </table:table-cell>
              </table:table-row>
              <table:table-row table:style-name="row">
                <table:table-cell table:style-name="entry" table:number-rows-spanned="1" table:number-columns-spanned="1">
                  <text:p text:style-name="table_al">RUD:</text:p>
                </table:table-cell>
                <table:table-cell table:style-name="entry" table:number-rows-spanned="1" table:number-columns-spanned="1">
                  <text:p text:style-name="table_al">Regionale Uitvoeringsdienst</text:p>
                </table:table-cell>
              </table:table-row>
              <table:table-row table:style-name="row">
                <table:table-cell table:style-name="entry" table:number-rows-spanned="1" table:number-columns-spanned="1">
                  <text:p text:style-name="table_al">SLO:</text:p>
                </table:table-cell>
                <table:table-cell table:style-name="entry" table:number-rows-spanned="1" table:number-columns-spanned="1">
                  <text:p text:style-name="table_al">Stedelijke Leefomgeving</text:p>
                </table:table-cell>
              </table:table-row>
              <table:table-row table:style-name="row">
                <table:table-cell table:style-name="entry" table:number-rows-spanned="1" table:number-columns-spanned="1">
                  <text:p text:style-name="table_al">LLO:</text:p>
                </table:table-cell>
                <table:table-cell table:style-name="entry" table:number-rows-spanned="1" table:number-columns-spanned="1">
                  <text:p text:style-name="table_al">Landelijke Leefomgeving</text:p>
                </table:table-cell>
              </table:table-row>
              <table:table-row table:style-name="row">
                <table:table-cell table:style-name="entry" table:number-rows-spanned="1" table:number-columns-spanned="1">
                  <text:p text:style-name="table_al">TBO:</text:p>
                </table:table-cell>
                <table:table-cell table:style-name="entry" table:number-rows-spanned="1" table:number-columns-spanned="1">
                  <text:p text:style-name="table_al">Trambedrijf beheer en onderhoud</text:p>
                </table:table-cell>
              </table:table-row>
              <table:table-row table:style-name="row">
                <table:table-cell table:style-name="entry" table:number-rows-spanned="1" table:number-columns-spanned="1">
                  <text:p text:style-name="table_al">VVN:</text:p>
                </table:table-cell>
                <table:table-cell table:style-name="entry" table:number-rows-spanned="1" table:number-columns-spanned="1">
                  <text:p text:style-name="table_al">Vergunningverlening natuur</text:p>
                </table:table-cell>
              </table:table-row>
            </table:table>
            <text:p text:style-name="table_bottom"/>
          </text:section>
          <text:p text:style-name="al">De hieronder vermelde bevoegdheden van teamleiders en medewerkers worden namens gedeputeerde staten respectievelijk de commissaris van de Koning uitgeoefend, voor zover deze vallen binnen hun team of functie.</text:p>
          <text:p text:style-name="tussenkopvet">ALGEMEEN / BEDRIJFSVOERING</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ie bevoegd </text:span>
                  </text:p>
                </table:table-cell>
                <table:table-cell table:style-name="cell_frame_all" table:number-rows-spanned="1" table:number-columns-spanned="1">
                  <text:p text:style-name="table_al">
                    <text:span text:style-name="nadrukvet">Instructies of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rnmanagers:</text:span>
                  </text:p>
                  <text:p text:style-name="table_al">bevoegd ten aanzien van hun domein, met uitzondering van het aangaan van financiële verplichtingen en betaalbaar stellen bij inkoop en opdracht boven</text:p>
                  <text:p text:style-name="table_al">€1 mln,</text:p>
                  <text:p text:style-name="table_al">artikel 2 Mandaatbesluit secretaris</text:p>
                  <text:p text:style-name="table_al"/>
                  <text:p text:style-name="table_al">
                    <text:span text:style-name="nadrukvet">Opgavemanagers:</text:span>
                  </text:p>
                  <text:p text:style-name="table_al">bevoegd ten aanzien van hun schriftelijk verstrekte concernopdracht, met uitzondering van personele bevoegdheden en het aangaan van financiële verplichtingen en betaalbaar stellen bij inkoop en opdracht boven</text:p>
                  <text:p text:style-name="table_al">€1 mln,</text:p>
                  <text:p text:style-name="table_al">artikel 3 Mandaatbesluit secretaris</text:p>
                  <text:p text:style-name="table_al"/>
                  <text:p text:style-name="table_al">
                    <text:span text:style-name="nadrukvet">Verdere uitzonderingen:</text:span>
                  </text:p>
                  <text:p text:style-name="table_al">geen gebruik van bevoegdheden</text:p>
                  <text:p text:style-name="table_al">- die zijn voorbehouden aan GS, artikel 15 Organisatiebesluit,</text:p>
                  <text:p text:style-name="table_al">- als het een aangelegenheid betreft die bestuurlijk gevoelig is of publieke aandacht kan trekken, artikel 16 Organisatie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errichten van feitelijke handelingen binnen de normale uitvoering van een functie of werkopdra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 (informatie)verk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Toezenden zonder commentaar van gevraagde feitelijke informatie, bevoegd genomen besluit of getekende brief die openbaar zij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Beantwoorden van eenvoudige vra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Ontvangstbevestiging van alle ingekomen stuk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Doorzenden van stukken die voor een ander bestuursorgaan zijn bestemd of verwijzen naar de juiste instantie buiten de provincie Utre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Terugzenden naar de afzender van stukken die niet zijn bestemd voor het bestuursorgaan en die niet worden doorgezond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Voor kennisgeving aannemen of deponeren van daarvoor in aanmerking komende stuk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Verzoeken aan derden tot het leveren van gegevens / informati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Verlangen van een schriftelijke machtiging van een gemachtigde</text:p>
                  <text:p text:style-name="table_al">Artikel 2:1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Voeren van correspondentie met andere overheden, burgers, bedrijven, instellingen en andere organisaties, onder meer in het kader van te nemen of genomen besluiten of vastgesteld en bekendgemaakt bel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Doorsturen van aanvragen aan een ander bevoegd gezag</text:p>
                  <text:p text:style-name="table_al">Artikel 2:3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Aanvragers gelegenheid geven tot aanvulling van de aanvraag binnen een nader gestelde termijn</text:p>
                  <text:p text:style-name="table_al">Artikel 4: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Vaststellen formulier voor het indienen van aanvragen en verstrekken van gegevens</text:p>
                  <text:p text:style-name="table_al">Artikel 4:4 Awb</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Buiten behandeling laten van een aanvraag</text:p>
                  <text:p text:style-name="table_al">Artikel 4:5 Awb</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Indienen aanvraa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Vragen van advies</text:p>
                  <text:p text:style-name="table_al">Artikel 3: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Aangeven binnen welke termijn advies wordt verwacht indien aan de adviseur niet reeds bij wettelijk voorschrift een termijn is gesteld</text:p>
                  <text:p text:style-name="table_al">Artikel 3:6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Aan een adviseur, belast met het adviseren inzake door een bestuursorgaan te nemen besluiten, gegevens ter beschikking stellen die nodig zijn voor een goede vervulling van zijn taak</text:p>
                  <text:p text:style-name="table_al">Artikel 3:7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praa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Verrichten van handelingen die nodig zijn in het kader van een (wettelijke) voorbereidingsprocedure, zoals:</text:p>
                  <text:p text:style-name="table_al">- kennisgeven, ter inzage leggen en toezenden van ontwerpbesluiten</text:p>
                  <text:p text:style-name="table_al">- voorbereiden en organiseren van inspraak- en voorlichtingsbijeenkomsten</text:p>
                  <text:p text:style-name="table_al">- verzenden van uitnodigingen met bijbehorende agendastukken voor het bijwonen van inspraak- en voorlichtingsbijeenkomsten</text:p>
                  <text:p text:style-name="table_al">- oproepen voor en publiceren van hoorzittingen</text:p>
                  <text:p text:style-name="table_al">- uitnodigingen doen uitgaan voor het naar voren brengen van zienswijzen</text:p>
                  <text:p text:style-name="table_al">Afdeling 3.4 en 4.1.2. Awb e.a.</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Schriftelijk beantwoorden van vragen en reageren op reacties naar aanleiding van inspraak- en voorlichtingsbijeenkomst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erzenden van voortgangsbericht of kennisgeving als een beschikking niet kan worden gegeven binnen de wettelijke termijn of de termijn, bedoeld in de artikelen 4:13, 4:14 en 3:18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Op grond van een wettelijk voorschrift opschorten dan wel verdagen van de besliss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Op grond van een wettelijk voorschrift verlengen van de beslistermij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Verzenden van kennisgeving als een besluit wegens overschrijding van de beslistermijn van rechtswege is tot stand gekom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Waarmerken van stukken in het kader van besluitvorm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ikbaar stellen, bekend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Provinciale ruimtelijke besluiten als bedoeld in artikel 1.2.1 Besluit ruimtelijke ordening, artikel 3.12 Wet algemene bepalingen omgevingsrecht en artikel 6.14 Besluit omgevingsrecht digitaal te waarmerken door toekenning van het PKI-certificaat en deze besluiten langs elektronische weg aan een ieder beschikbaar te stellen op de landelijke voorziening, bedoeld in artikel 1.2.1, tweede lid, van het Besluit ruimtelijke ordening</text:p>
                </table:table-cell>
                <table:table-cell table:style-name="cell_frame_all" table:number-rows-spanned="1" table:number-columns-spanned="1">
                  <text:p text:style-name="table_al">Medewerker team GRO en G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Bekendmaken van besluiten, het volgens de voorgeschreven procedure doen plaatsen van besluiten (verordeningen, beleidsregels e.a.) in het provinciaal blad of een ander daarvoor geschikt bla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Notificeren of melden van nieuwe of gewijzigde regelgeving conform de Dienstenrichtlijn</text:p>
                </table:table-cell>
                <table:table-cell table:style-name="cell_frame_all" table:number-rows-spanned="1" table:number-columns-spanned="1">
                  <text:p text:style-name="table_al">Medewerker team 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eenkomsten en ander type contra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Verrichten van, met een overeenkomst samenhangende, (rechts)handelingen voor afwikkeling en transport van notariële akten</text:p>
                  <text:p text:style-name="table_al">- Uitoefenen van alle rechten die de wet of de overeenkomst zelf aan een overeenkomst verbindt, zoals in gebreke stellen, vorderen van nakoming, ontbinding of schadevergoeding en geven van toestemming bij contractovername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cur">Uitzondering:</text:span>
                  </text:p>
                  <text:p text:style-name="table_al">GS beslissen over het aangaan van een gerechtelijke procedure.</text:p>
                  <text:p text:style-name="table_al">Artikel 15 Organisatie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ring van goederen, diensten en uitvoering van werken (inkoop en opdra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Voorbereiden en verzenden van offerteaanvragen bij enkelvoudige onderhandse aanbestedingen:</text:p>
                  <text:p text:style-name="table_al">- leveringen en diensten tot €50.000,</text:p>
                  <text:p text:style-name="table_al">- werken tot €100.0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cur">Let op:</text:span>
                  </text:p>
                  <text:p text:style-name="table_al">Neem de aanbestedingsregels in acht, raadpleeg zo nodig een aanbestedingsjurist van team IJS.</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Voorbereiden en verzenden van offerteaanvragen bij de overige aanbestedingen tot €125.000,</text:p>
                  <text:p text:style-name="table_al">voor zover het de taakbehartiging door de OR betreft binnen de geldende kaders</text:p>
                </table:table-cell>
                <table:table-cell table:style-name="cell_frame_all" table:number-rows-spanned="1" table:number-columns-spanned="1">
                  <text:p text:style-name="table_al">Voorzitter 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Voorbereiden en verzenden van offerteaanvragen bij de overige aanbestedingen tot €214.000</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rder ondermandaat aan een functionaris is mogelijk op basis van een schriftelijke werkopdracht.</text:p>
                  <text:p text:style-name="table_al">Artikel 6 Mandaatbesluit secretaris</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Voorlopig gunnen en afwijzen van offertes tot €125.000,</text:p>
                  <text:p text:style-name="table_al">voor zover het de taakbehartiging door de OR betreft binnen de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Voorlopig gunnen en afwijzen van offertes tot €214.000</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rder ondermandaat aan een functionaris is mogelijk op basis van een schriftelijke werkopdracht.</text:p>
                  <text:p text:style-name="table_al">Artikel 6 Mandaatbesluit secretaris</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Aangaan, wijzigen, verlengen, beëindigen en ondertekenen van een overeenkomst tot in totaal €125.000 in overeenstemming met de vastgestelde begroting, met inbegrip van:</text:p>
                  <text:p text:style-name="table_al">- alle fasen van meerwerk,</text:p>
                  <text:p text:style-name="table_al">- een bijbehorende verwerkersovereenkomst,</text:p>
                  <text:p text:style-name="table_al">voor zover het de taakbehartiging door de OR betreft binnen de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Aangaan, wijzigen, verlengen, beëindigen en ondertekenen van een overeenkomst tot in totaal €214.000 in overeenstemming met de vastgestelde begroting, met inbegrip van:</text:p>
                  <text:p text:style-name="table_al">- alle fasen van meerwerk,</text:p>
                  <text:p text:style-name="table_al">- een bijbehorende verwerkersovereenkoms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rder ondermandaat aan een functionaris is mogelijk op basis van een schriftelijke werkopdracht.</text:p>
                  <text:p text:style-name="table_al">Artikel 6 Mandaatbesluit secretaris</text:p>
                </table:table-cell>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Afgeven van de verklaring dat de afgesproken prestatie is geleverd (prestatieverklaring)</text:p>
                </table:table-cell>
                <table:table-cell table:style-name="cell_frame_all" table:number-rows-spanned="1" table:number-columns-spanned="1">
                  <text:p text:style-name="table_al">Medewerker met inhoudelijke betrokkenheid bij de te leveren prestatie,</text:p>
                  <text:p text:style-name="table_al">
                    <text:span text:style-name="nadrukcur">niet</text:span> zijnde degene die de overeenkomst/financiële verplichting is aange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ext:p text:style-name="table_al">Betaalbaar stellen tot €125.000, mits de budgethouder de financiële verplichting vooraf heeft goedgekeur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cur">Let op:</text:span>
                  </text:p>
                  <text:p text:style-name="table_al">Betaalbaar stellen is geen automatisme, er moet een juiste prestatieverklaring zijn.</text:p>
                </table:table-cell>
              </table:table-row>
              <table:table-row table:style-name="row">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Betaalbaar stellen tot €125.000,</text:p>
                  <text:p text:style-name="table_al">voor zover het de taakbehartiging door de OR betreft binnen de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ext:p text:style-name="table_al">
                    <text:span text:style-name="nadrukcur">Let op:</text:span>
                  </text:p>
                  <text:p text:style-name="table_al">Betaalbaar stellen is geen automatisme, er moet een juiste prestatieverklaring zijn.</text:p>
                </table:table-cell>
              </table:table-row>
              <table:table-row table:style-name="row">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ext:p text:style-name="table_al">Betaalbaar stellen tot €214.000</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cur">Let op:</text:span>
                  </text:p>
                  <text:p text:style-name="table_al">Betaalbaar stellen is geen automatisme, er moet een juiste prestatieverklaring zijn.</text:p>
                  <text:p text:style-name="table_al"/>
                  <text:p text:style-name="table_al">Verder ondermandaat aan een functionaris is mogelijk op basis van een schriftelijke werkopdracht.</text:p>
                  <text:p text:style-name="table_al">Artikel 6 Mandaatbesluit secretaris</text:p>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Uitoefenen van alle rechten die de wet of de overeenkomst zelf verbindt aan een overeenkomst, zoals in gebreke stellen, vorderen van nakoming, ontbinding of schadevergoeding, opleggen van een korting (boete) en geven van toestemming bij contractovername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cur">Uitzondering:</text:span>
                  </text:p>
                  <text:p text:style-name="table_al">GS beslissen over het aangaan van een gerechtelijke procedure.</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Afwijken van de algemene inkoopvoorwaarden in een concreet geval </text:p>
                </table:table-cell>
                <table:table-cell table:style-name="cell_frame_all" table:number-rows-spanned="1" table:number-columns-spanned="1">
                  <text:p text:style-name="table_al">Inkoper</text:p>
                </table:table-cell>
                <table:table-cell table:style-name="cell_frame_all" table:number-rows-spanned="1" table:number-columns-spanned="1">
                  <text:p text:style-name="table_al">
                    <text:span text:style-name="nadrukcur">Let op:</text:span>
                  </text:p>
                  <text:p text:style-name="table_al">Er kan slechts gemotiveerd worden afgeweken van de algemene inkoopvoorwaarden.</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Afdoen van oninbare vorderingen tot €10.000</text:p>
                </table:table-cell>
                <table:table-cell table:style-name="cell_frame_all" table:number-rows-spanned="1" table:number-columns-spanned="1">
                  <text:p text:style-name="table_al">Teamleider FIN </text:p>
                </table:table-cell>
                <table:table-cell table:style-name="cell_frame_all" table:number-rows-spanned="1" table:number-columns-spanned="1">
                  <text:p text:style-name="table_al">Verder ondermandaat aan een functionaris is mogelijk op basis van een schriftelijke werkopdracht.</text:p>
                  <text:p text:style-name="table_al">Artikel 6 Mandaatbesluit secretaris.</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Afdoen van oninbare vorderingen vanaf €10.000</text:p>
                </table:table-cell>
                <table:table-cell table:style-name="cell_frame_all" table:number-rows-spanned="1" table:number-columns-spanned="1">
                  <text:p text:style-name="table_al">Concernmanager B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huur en detach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nder 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eenkomsten die door GS zijn aangeg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Ten aanzien van een overeenkomst die door gedeputeerde staten is aangegaan:</text:p>
                  <text:p text:style-name="table_al">- verrichten van, met die overeenkomst samenhangende (rechts)handelingen voor afwikkeling en transport van notariële akten,</text:p>
                  <text:p text:style-name="table_al">- uitoefenen van alle rechten die de wet of de overeenkomst zelf aan een overeenkomst verbindt, zoals in gebreke stellen, vorderen van nakoming, ontbinding of schadevergoeding en geven van toestemming bij contractovername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cur">Uitzondering:</text:span>
                  </text:p>
                  <text:p text:style-name="table_al">GS beslissen over het aangaan van een gerechtelijke procedure.</text:p>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Ten aanzien van een grondtransactie die door GS is aangegaan:</text:p>
                  <text:p text:style-name="table_al"/>
                  <text:p text:style-name="table_al">- het gestelde onder 1.45,</text:p>
                  <text:p text:style-name="table_al">- ondertekenen van overeenkomsten die met de grondtransactie samenhangen en die door GS zijn aangegegaan zoals pacht-, jacht- en huurovereenkomsten</text:p>
                </table:table-cell>
                <table:table-cell table:style-name="cell_frame_all" table:number-rows-spanned="1" table:number-columns-spanned="1">
                  <text:p text:style-name="table_al">Teamleider GE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erming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De bevoegdheden die voor de functionaris gegevensbescherming zijn opgenomen in het Statuut gegevensbescherming, met inachtneming van artikel 39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8.</text:span>
                  </text:p>
                </table:table-cell>
                <table:table-cell table:style-name="cell_frame_all" table:number-rows-spanned="1" table:number-columns-spanned="1">
                  <text:p text:style-name="table_al">Nemen van een besluit inzake de rechten van een betrokkene, bedoeld in de artikelen 15 tot en met 22 AVG,</text:p>
                  <text:p text:style-name="table_al">zoals het recht op inzage in over hem verwerkte persoonsgegevens en het recht op rectificatie, wijziging en wissen van persoonsgegevens</text:p>
                </table:table-cell>
                <table:table-cell table:style-name="cell_frame_all" table:number-rows-spanned="1" table:number-columns-spanned="1">
                  <text:p text:style-name="table_al">Teamleider IJS na advies van de privacy officer van team IJS</text:p>
                </table:table-cell>
                <table:table-cell table:style-name="cell_frame_all" table:number-rows-spanned="1" table:number-columns-spanned="1">
                  <text:p text:style-name="table_al">Teamleider IJS maakt <text:span text:style-name="nadrukondlijn">geen gebruik</text:span> van deze bevoegdheid, als de aard van het voorgenomen besluit, de gevolgen voor betrokkene of andere omstandigheden daartoe aanleiding geven:</text:p>
                  <text:p text:style-name="table_al">in dat geval legt de teamleider het voorstel aan de concernmanager BDV ter beslissing voor of, bij bestuurlijke gevoeligheid, aan GS.</text:p>
                  <text:p text:style-name="table_al"/>
                  <text:p text:style-name="table_al">Als het voorgaande niet wordt gevolgd, blijft het genomen besluit voor rechtszekerheid in stand.</text:p>
                </table:table-cell>
              </table:table-row>
              <table:table-row table:style-name="row">
                <table:table-cell table:style-name="cell_frame_all" table:number-rows-spanned="1" table:number-columns-spanned="1">
                  <text:p text:style-name="table_al">
                    <text:span text:style-name="nadrukvet">1.49.</text:span>
                  </text:p>
                </table:table-cell>
                <table:table-cell table:style-name="cell_frame_all" table:number-rows-spanned="1" table:number-columns-spanned="1">
                  <text:p text:style-name="table_al">Behandelen van een klacht van een betrokkene, inhoudende dat verwerking van hem betreffende persoonsgegevens inbreuk maakt op de AVG, en de klager informeren over de voortgang en het resultaat van de klacht</text:p>
                  <text:p text:style-name="table_al">De artikelen 38, 39 en 77 AVG</text:p>
                </table:table-cell>
                <table:table-cell table:style-name="cell_frame_all" table:number-rows-spanned="1" table:number-columns-spanned="1">
                  <text:p text:style-name="table_al">- Bij een klacht van een personeelslid al of niet in dienst van de provincie Utrecht:</text:p>
                  <text:p text:style-name="table_al">functionaris gegevensbescherming</text:p>
                  <text:p text:style-name="table_al"/>
                  <text:p text:style-name="table_al">- In de overige gevallen:</text:p>
                  <text:p text:style-name="table_al">teamleider IJS conform advies van de functionaris gegevensbescherming</text:p>
                </table:table-cell>
                <table:table-cell table:style-name="cell_frame_all" table:number-rows-spanned="1" table:number-columns-spanned="1">
                  <text:p text:style-name="table_al">Teamleider IJS maakt <text:span text:style-name="nadrukondlijn">geen gebruik</text:span> van deze bevoegdheid, als de aard van de klacht, de gevolgen voor betrokkene of andere omstandigheden daartoe aanleiding geven:</text:p>
                  <text:p text:style-name="table_al">in dat geval legt de teamleider de klacht aan de concernmanager BDV ter beslissing voor of, bij bestuurlijke gevoeligheid, aan GS.</text:p>
                  <text:p text:style-name="table_al"/>
                  <text:p text:style-name="table_al">Als het voorgaande niet wordt gevolgd, blijven de verrichte (rechts)handelingen voor rechtszekerheid in stand.</text:p>
                </table:table-cell>
              </table:table-row>
              <table:table-row table:style-name="row">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Melden van een datalek aan de Autoriteit Persoonsgegevens</text:p>
                </table:table-cell>
                <table:table-cell table:style-name="cell_frame_all" table:number-rows-spanned="1" table:number-columns-spanned="1">
                  <text:p text:style-name="table_al">Privacy officer van team IJS </text:p>
                </table:table-cell>
                <table:table-cell table:style-name="cell_frame_all" table:number-rows-spanned="1" table:number-columns-spanned="1">
                  <text:p text:style-name="table_al">De privacy officer <text:span text:style-name="nadrukondlijn">informeert</text:span> de functionaris gegevensbescherming voorafgaande aan de melding.</text:p>
                </table:table-cell>
              </table:table-row>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ext:p text:style-name="table_al">Informeren van een betrokkene over een datalek</text:p>
                </table:table-cell>
                <table:table-cell table:style-name="cell_frame_all" table:number-rows-spanned="1" table:number-columns-spanned="1">
                  <text:p text:style-name="table_al">Teamleider na advies van:</text:p>
                  <text:p text:style-name="table_al">- de privacy officer van team IJS, en</text:p>
                  <text:p text:style-name="table_al">- indien daartoe aanleiding bestaat,</text:p>
                  <text:p text:style-name="table_al">tevens de functionaris</text:p>
                  <text:p text:style-name="table_al">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zwaarschriften, klachten en administratief 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Bevestigen ontvangst van bezwaar-, klaag- of beroepschrift</text:p>
                  <text:p text:style-name="table_al">De artikel 6:14 en 9:6 Awb</text:p>
                </table:table-cell>
                <table:table-cell table:style-name="cell_frame_all" table:number-rows-spanned="1" table:number-columns-spanned="1">
                  <text:p text:style-name="table_al">Medewerker secretariaat Awb- adviescommissie van PS en 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3.</text:span>
                  </text:p>
                </table:table-cell>
                <table:table-cell table:style-name="cell_frame_all" table:number-rows-spanned="1" table:number-columns-spanned="1">
                  <text:p text:style-name="table_al">Doorzenden bezwaar-, klaag- of beroepschrift aan bevoegde orgaan</text:p>
                  <text:p text:style-name="table_al">Artikel 6:15 Awb</text:p>
                </table:table-cell>
                <table:table-cell table:style-name="cell_frame_all" table:number-rows-spanned="1" table:number-columns-spanned="1">
                  <text:p text:style-name="table_al">Medewerker secretariaat Awb-adviescommissie van PS en 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4.</text:span>
                  </text:p>
                </table:table-cell>
                <table:table-cell table:style-name="cell_frame_all" table:number-rows-spanned="1" table:number-columns-spanned="1">
                  <text:p text:style-name="table_al">Uitnodigen voor hoorzittingen in het kader van procedures bezwaar, klacht en administratief beroep</text:p>
                </table:table-cell>
                <table:table-cell table:style-name="cell_frame_all" table:number-rows-spanned="1" table:number-columns-spanned="1">
                  <text:p text:style-name="table_al">Secretaris Awb- adviescommissie van PS en 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Het schriftelijk voeren van verweer met betrekking tot besluiten van GS of de commissaris van de Kon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6.</text:span>
                  </text:p>
                </table:table-cell>
                <table:table-cell table:style-name="cell_frame_all" table:number-rows-spanned="1" table:number-columns-spanned="1">
                  <text:p text:style-name="table_al">Toezenden van stukken in het kader van procedures bezwaar, klacht en administratief beroep</text:p>
                </table:table-cell>
                <table:table-cell table:style-name="cell_frame_all" table:number-rows-spanned="1" table:number-columns-spanned="1">
                  <text:p text:style-name="table_al">Medewerker secretariaat Awb-adviescommissie van PS en 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7.</text:span>
                  </text:p>
                </table:table-cell>
                <table:table-cell table:style-name="cell_frame_all" table:number-rows-spanned="1" table:number-columns-spanned="1">
                  <text:p text:style-name="table_al">Verdagen van:</text:p>
                  <text:p text:style-name="table_al">- beslissing op bezwaar of administratief beroep,</text:p>
                  <text:p text:style-name="table_al">- afhandeling klacht</text:p>
                  <text:p text:style-name="table_al">Artikel 7:10, derde lid, 7:24, vierde en vijfde lid, 9:11, tweede lid, Awb</text:p>
                </table:table-cell>
                <table:table-cell table:style-name="cell_frame_all" table:number-rows-spanned="1" table:number-columns-spanned="1">
                  <text:p text:style-name="table_al">Secretaris Awb-adviescommissie van PS en 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8.</text:span>
                  </text:p>
                </table:table-cell>
                <table:table-cell table:style-name="cell_frame_all" table:number-rows-spanned="1" table:number-columns-spanned="1">
                  <text:p text:style-name="table_al">Verder uitstel van:</text:p>
                  <text:p text:style-name="table_al">- beslissing op bezwaar of administratief beroep,</text:p>
                  <text:p text:style-name="table_al">- afhandeling klacht</text:p>
                  <text:p text:style-name="table_al">De artikelen 7:10, vierde lid, 7:24, zesde lid, en 9:11, derde lid, Awb</text:p>
                </table:table-cell>
                <table:table-cell table:style-name="cell_frame_all" table:number-rows-spanned="1" table:number-columns-spanned="1">
                  <text:p text:style-name="table_al">Secretaris Awb-adviescommissie van PS en 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 of civielrechtelijke procedures en procesmachtig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9.</text:span>
                  </text:p>
                </table:table-cell>
                <table:table-cell table:style-name="cell_frame_all" table:number-rows-spanned="1" table:number-columns-spanned="1">
                  <text:p text:style-name="table_al">Schriftelijk voeren van verweer in bestuurs- of civielrechtelijke procedure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Schriftelijk indienen van (aanvullende) beroepsgronden in bestuurs- of civielrechtelijke procedure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ext:p text:style-name="table_al">Toezenden van stukken in bestuurs- of civielrechtelijke procedur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2.</text:span>
                  </text:p>
                </table:table-cell>
                <table:table-cell table:style-name="cell_frame_all" table:number-rows-spanned="1" table:number-columns-spanned="1">
                  <text:p text:style-name="table_al">Schriftelijk machtigen om gedeputeerde staten en de commissaris van de Koning te vertegenwoordigen tijdens (hoor)zittingen in het kader van bestuurs- of civielrechtelijke procedures</text:p>
                </table:table-cell>
                <table:table-cell table:style-name="cell_frame_all" table:number-rows-spanned="1" table:number-columns-spanned="1">
                  <text:p text:style-name="table_al">Teamleider IJ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3.</text:span>
                  </text:p>
                </table:table-cell>
                <table:table-cell table:style-name="cell_frame_all" table:number-rows-spanned="1" table:number-columns-spanned="1">
                  <text:p text:style-name="table_al">Voeren van correspondentie in het kader van toezicht ingevolge artikel 4:59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4.</text:span>
                  </text:p>
                </table:table-cell>
                <table:table-cell table:style-name="cell_frame_all" table:number-rows-spanned="1" table:number-columns-spanned="1">
                  <text:p text:style-name="table_al">Doen uitgaan van een bestuurlijke waarschuwing in het kader van oplegging van bestuursdwang, een last onder dwangsom of een bestuurlijke boete</text:p>
                </table:table-cell>
                <table:table-cell table:style-name="cell_frame_all" table:number-rows-spanned="1" table:number-columns-spanned="1">
                  <text:p text:style-name="table_al">Teamleider MIL</text:p>
                </table:table-cell>
                <table:table-cell table:style-name="cell_frame_all" table:number-rows-spanned="1" table:number-columns-spanned="1">
                  <text:p text:style-name="table_al">
                    <text:span text:style-name="nadrukcur">Let op:</text:span>
                  </text:p>
                  <text:p text:style-name="table_al">Gemandateerde mag deze bevoegdheid slechts gebruiken na afstemming met de concernmanager SLO en volgens afspraak met de gemandateerde bij de RU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ERSONEEL EN ORGAN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cature, aanstelling, inhuur e.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Afschrijven niet opgeroepen sollicitanten</text:p>
                </table:table-cell>
                <table:table-cell table:style-name="cell_frame_all" table:number-rows-spanned="1" table:number-columns-spanned="1">
                  <text:p text:style-name="table_al">Medewerker Matchpoi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fschrijven opgeroepen sollicitant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angaan arbeidsovereenkomst met een werknemer voor bepaalde of onbepaalde tijd, inclusief verlengen en wijzig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HRO bij:</text:p>
                  <text:p text:style-name="table_al">- verlengen arbeidsovereenkomst werknemer voor bepaalde tijd,</text:p>
                  <text:p text:style-name="table_al">- aangaan arbeidsovereenkomst werknemer voor onbepaalde tijd na voorafgaande arbeidsovereenkomst voor bepaalde tijd of op proef</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antrekken uitzendkrachten, aangaan stageovereenkoms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geleidende brief bij stage-overeenkomst:</text:p>
                  <text:p text:style-name="table_al">teamleider HRO</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Voorbereiden en verzenden van offerteaanvragen in verband met detachering of inhuur van personeel tot €125.000,</text:p>
                  <text:p text:style-name="table_al">voor zover het de taakbehartiging door de OR betreft binnen de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Voorbereiden en verzenden van offerteaanvragen in verband met detachering of inhuur van personeel tot €214.000</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Aangaan, wijzigen, verlengen en beëindigen van een overeenkomst tot inhuur of detachering van personeel tot €125.000 in overeenstemming met de vastgestelde begroting,</text:p>
                  <text:p text:style-name="table_al">voor zover het de taakbehartiging door de OR betreft binnen de daarvoor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angaan, verlengen, wijzigen en beëindigen van een overeenkomst tot inhuur of detachering van personeel tot €214.000 in overeenstemming met de vastgestelde begrot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Betaalbaar stellen voor inhuur of detachering van personeel tot €125.000,</text:p>
                  <text:p text:style-name="table_al">voor zover het de taakbehartiging door de OR betreft binnen de geldende kaders</text:p>
                </table:table-cell>
                <table:table-cell table:style-name="cell_frame_all" table:number-rows-spanned="1" table:number-columns-spanned="1">
                  <text:p text:style-name="table_al">Voorzitter 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Betaalbaar stellen voor inhuur of detachering van personeel tot €214.000</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sl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Beëindigen arbeidsovereenkomst door opzegging medewerk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text:p>
                  <text:p text:style-name="table_al">teamleider HRO</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Beëindiging arbeidsovereenkomst voor bepaalde tijd door opzegging medewerker of van rechtsw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text:p>
                  <text:p text:style-name="table_al">teamleider HRO</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Beëindiging arbeidsovereenkomst wegens pensionering</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ext:span text:style-name="nadrukondlijn">Ondertekening</text:span> door</text:p>
                  <text:p text:style-name="table_al">teamleider HRO</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Beëindiging arbeidsovereenkomst als gevolg van niet meewerken aan re-integratie</text:p>
                </table:table-cell>
                <table:table-cell table:style-name="cell_frame_all" table:number-rows-spanned="1" table:number-columns-spanned="1">
                  <text:p text:style-name="table_al">Teamleider na advies van teamleider H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Beëindiging arbeidsovereenkomst op andere grond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Aangaan van beëindigingsovereenkomst inclusief afkooprecht op boven- en nawettelijke WW, verhoogde pensioenopbouw</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Bij toekenning van een ontslagvergoeding hoger dan €75.000 zijn vereist: voorafgaande kennisgeving aan de portefeuillehouder en melding in de jaarrek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alaris, werktijd, functioneren e.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Vaststellen salaris en inpassing in functionele salarisscha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text:p>
                  <text:p text:style-name="table_al">teamleider HRO</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Muteren salaris bij herinpassing en herinpassing reorganisati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text:p>
                  <text:p text:style-name="table_al">teamleider HRO</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Muteren salaris in overige gevall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Vaststellen arbeidsduur deeltijd, werktijdvermindering en wijzigen werktijdindeling, inclusief verleng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text:p>
                  <text:p text:style-name="table_al">teamleider HRO</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Vaststellen werktijdvermeerdering, inclusief verleng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Opleggen verplichting zich buiten de voor de werknemer geldende werktijden ter beschikking te houden of tijdelijk werkzaamheden te verrichten buiten de voor de werknemer geldende werktijd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Voeren jaargesprekken en vaststellen personeelsbeoordel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Verstrekken getuigschrif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Aanwijzen consignatiedienst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claraties, toelagen, beloningen en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Opdragen van overwerk en goedkeuren declaratie overwerk, inclusief maaltijdvergoed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Goedkeuren declaratie reis- en verblijfkosten bij dienstreiz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Toekennen, verlengen en intrekken toelagen, inclusief afbouwregeling en bindingspremi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HRO bij:</text:p>
                  <text:p text:style-name="table_al">- verlengen toelagen,</text:p>
                  <text:p text:style-name="table_al">- toekennen toelage bij waarneming andere functie</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Vaststellen terugbetalingsregeling ten onrechte toegekende toela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HRO</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Toekennen “boter bij de v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Toekennen gratificatie ambtsjubileu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HRO</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Toekennen verhuiskostenvergoeding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HRO</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Toekennen standplaatstoelage aan medewerker met standplaats buiten Nederland</text:p>
                </table:table-cell>
                <table:table-cell table:style-name="cell_frame_all" table:number-rows-spanned="1" table:number-columns-spanned="1">
                  <text:p text:style-name="table_al">Concernmanager, na advies van de concernmanager BDV als sprake is van een standplaats buiten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Toekennen verlof</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Toekennen buitengewoon verlof</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Toekennen levensloopverlof</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HRO</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Toekennen ouderschapsverlof</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ondlijn">Ondertekening</text:span> door teamleider HRO</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Toekennen langdurend onbetaald verlof overigen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Verminderen verlofaansprak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Uitbetalen verlof bij einde arbeidsovereenkoms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zondheid en arbeidsomstandig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Aanwijzing functie voor verplichte keuring bij aanstelling</text:p>
                </table:table-cell>
                <table:table-cell table:style-name="cell_frame_all" table:number-rows-spanned="1" table:number-columns-spanned="1">
                  <text:p text:style-name="table_al">Concernmanager B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Opleggen verplichting van arbeidsgezondheidskundig onderzoe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Buitendienststelling na arbeidsgezondheidskundig onderzoe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Vaststellen aanspraken gewezen werknemer wegens ziekte, ontstaan voor de ingangsdatum van de beëindiging van de arbeidsovereenkoms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Vergoeding kosten geneeskundige behandeling als gevolg van dienstongeval</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Maken van re-integratie afspraken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Doen vervallen van aanspraken bij niet nakomen re-integratie afsprak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Vermindering salaris na 12 maanden ziekte</text:p>
                </table:table-cell>
                <table:table-cell table:style-name="cell_frame_all" table:number-rows-spanned="1" table:number-columns-spanned="1">
                  <text:p text:style-name="table_al">Concernmanager B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rechten en pl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Administratieve uitvoering sociale wetgeving en pensioenwetgeving</text:p>
                </table:table-cell>
                <table:table-cell table:style-name="cell_frame_all" table:number-rows-spanned="1" table:number-columns-spanned="1">
                  <text:p text:style-name="table_al">Medewerker B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Verbieden verrichten van nevenwerkzaamhed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Vaststellen pakket dienstkleding en verplichting tot het dragen erva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Toekennen schadevergoeding bij diefstal of beschadiging van persoonlijke eigendomm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Opleggen van verhuisplich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Verplichten bewonen van dienstwon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Uitvoeren opleidingspla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Uitvoeren IKAP</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Opleggen disciplinaire maatregel, met uitzondering van plaatsing in een andere functie</text:p>
                </table:table-cell>
                <table:table-cell table:style-name="cell_frame_all" table:number-rows-spanned="1" table:number-columns-spanned="1">
                  <text:p text:style-name="table_al">Teamleider na advies van de concernmanager B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lei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De personele bevoegdheden, genoemd in deze tabel, ten aanzien van teamleiders</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 en opdra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nder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huur en detach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nder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Nemen van de verschillende besluiten in het kader van het subsidieproces, met inbegrip van:</text:p>
                  <text:p text:style-name="table_al">- uitvoeringsovereenkomsten subsidie (artikel 4:36 Awb),</text:p>
                  <text:p text:style-name="table_al">- subsidiebesluiten die na de subsidievaststelling kunnen worden genomen zoals uit- of afstel van betaling bij leningen</text:p>
                </table:table-cell>
                <table:table-cell table:style-name="cell_frame_all" table:number-rows-spanned="1" table:number-columns-spanned="1">
                  <text:p text:style-name="table_al">Concernmanagers en opgavemanagers</text:p>
                </table:table-cell>
                <table:table-cell table:style-name="cell_frame_all" table:number-rows-spanned="1" table:number-columns-spanned="1">
                  <text:p text:style-name="table_al">De gemandateerde informeert de portefeuillehouder uit het college over een voorgenomen subsidiebesluit, als de aard van dat besluit, de omvang van de subsidie of andere omstandigheden daartoe aanleiding geven.</text:p>
                  <text:p text:style-name="table_al"/>
                  <text:p text:style-name="table_al">De concernmanager BDV overlegt aan GS kwartaaloverzichten van de ambtelijk verstrekte subsidies, zo mogelijk aansluitend bij de P&amp;C-cycl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errichten van voorbereidende werkzaamheden ten aanzien van aantrekken van gelden en afsluiten van overige treasury-transacties (bijvoorbeeld derivaten-transacties),</text:p>
                  <text:p text:style-name="table_al">en</text:p>
                  <text:p text:style-name="table_al">communiceren met (het doen van mededeling aan) financiële contractspartijen over de door de provincie genomen beslissingen of gewenste transacties</text:p>
                </table:table-cell>
                <table:table-cell table:style-name="cell_frame_all" table:number-rows-spanned="1" table:number-columns-spanned="1">
                  <text:p text:style-name="table_al">Treasurer, zoals aangewezen door de teamleider FIN </text:p>
                </table:table-cell>
                <table:table-cell table:style-name="cell_frame_all" table:number-rows-spanned="1" table:number-columns-spanned="1">
                  <text:p text:style-name="table_al">
                    <text:span text:style-name="nadrukondlijn">Vervanging</text:span> door teamleider FIN</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Afsluiten van transacties met het ministerie van Financiën ("de Schatkist")</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ext:span text:style-name="nadrukondlijn">Vervanging</text:span> door teamleider FI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Aantrekken van gelden in callgeld, kasgeld, rekening-courant</text:p>
                </table:table-cell>
                <table:table-cell table:style-name="cell_frame_all" table:number-rows-spanned="1" table:number-columns-spanned="1">
                  <text:p text:style-name="table_al">Teamleider FIN</text:p>
                </table:table-cell>
                <table:table-cell table:style-name="cell_frame_all" table:number-rows-spanned="1" table:number-columns-spanned="1">
                  <text:p text:style-name="table_al">
                    <text:span text:style-name="nadrukondlijn">Vervanging</text:span> door concernmanager BDV</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Aantrekken van gelden in overige varianten</text:p>
                </table:table-cell>
                <table:table-cell table:style-name="cell_frame_all" table:number-rows-spanned="1" table:number-columns-spanned="1">
                  <text:p text:style-name="table_al">Concernmanager BDV</text:p>
                </table:table-cell>
                <table:table-cell table:style-name="cell_frame_all" table:number-rows-spanned="1" table:number-columns-spanned="1">
                  <text:p text:style-name="table_al">
                    <text:span text:style-name="nadrukondlijn">Vervanging</text:span> door de algemeen directeur</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Afsluiten van overige treasurytransacties, anders dan het aantrekken van gelden (bijvoorbeeld derivaten-transacties)</text:p>
                </table:table-cell>
                <table:table-cell table:style-name="cell_frame_all" table:number-rows-spanned="1" table:number-columns-spanned="1">
                  <text:p text:style-name="table_al">Concernmanager BDV</text:p>
                </table:table-cell>
                <table:table-cell table:style-name="cell_frame_all" table:number-rows-spanned="1" table:number-columns-spanned="1">
                  <text:p text:style-name="table_al">
                    <text:span text:style-name="nadrukondlijn">Vervanging</text:span> door de algemeen directeur</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Voeren van correspondentie inzake treasury, zowel intern als extern</text:p>
                </table:table-cell>
                <table:table-cell table:style-name="cell_frame_all" table:number-rows-spanned="1" table:number-columns-spanned="1">
                  <text:p text:style-name="table_al">Concernmanager BDV</text:p>
                </table:table-cell>
                <table:table-cell table:style-name="cell_frame_all" table:number-rows-spanned="1" table:number-columns-spanned="1">
                  <text:p text:style-name="table_al">
                    <text:span text:style-name="nadrukondlijn">Vervanging</text:span> door de algemeen directeur</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Alle overige, hiervoor niet genoemde, aan treasury gerelateerde activiteit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ext:span text:style-name="nadrukondlijn">Vervanging</text:span> door een concernmanager, artikel 11 Mandaatbesluit secret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el 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 </text:span>
                  </text:p>
                </table:table-cell>
                <table:table-cell table:style-name="cell_frame_all" table:number-rows-spanned="1" table:number-columns-spanned="1">
                  <text:p text:style-name="table_al">Stopzetten uitbetaling reiskostenvergoeding woonwerkverkeer na 6 weken ziekte</text:p>
                </table:table-cell>
                <table:table-cell table:style-name="cell_frame_all" table:number-rows-spanned="1" table:number-columns-spanned="1">
                  <text:p text:style-name="table_al">Teamleider F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Terugvorderen van ten onrechte gedane (salaris)betalingen</text:p>
                </table:table-cell>
                <table:table-cell table:style-name="cell_frame_all" table:number-rows-spanned="1" table:number-columns-spanned="1">
                  <text:p text:style-name="table_al">Teamleider F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Innen premie collectieve ongevallenverzekering medewerkers en gepensioneerden</text:p>
                </table:table-cell>
                <table:table-cell table:style-name="cell_frame_all" table:number-rows-spanned="1" table:number-columns-spanned="1">
                  <text:p text:style-name="table_al">Medewerker B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Afhandelen inlichtingenformulieren van derden (bijvoorbeeld USZO, CBS, GAK, gemeenten)</text:p>
                </table:table-cell>
                <table:table-cell table:style-name="cell_frame_all" table:number-rows-spanned="1" table:number-columns-spanned="1">
                  <text:p text:style-name="table_al">Medewerker B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Voeren van correspondentie met makelaars/assuradeuren en claimanten over aansprakelijkstelling van producten bij geleden schade</text:p>
                </table:table-cell>
                <table:table-cell table:style-name="cell_frame_all" table:number-rows-spanned="1" table:number-columns-spanned="1">
                  <text:p text:style-name="table_al">Medewerker B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Rappelleren debiteuren (toezenden eerste en tweede herinnering)</text:p>
                </table:table-cell>
                <table:table-cell table:style-name="cell_frame_all" table:number-rows-spanned="1" table:number-columns-spanned="1">
                  <text:p text:style-name="table_al">Medewerker B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Beantwoorden van vragen over leges, heffingen en bankgaranties</text:p>
                </table:table-cell>
                <table:table-cell table:style-name="cell_frame_all" table:number-rows-spanned="1" table:number-columns-spanned="1">
                  <text:p text:style-name="table_al">Teamleider F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Vaststellen economische huurwaarde provinciale woningen</text:p>
                </table:table-cell>
                <table:table-cell table:style-name="cell_frame_all" table:number-rows-spanned="1" table:number-columns-spanned="1">
                  <text:p text:style-name="table_al">Teamleider F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Behandelen afdrachten aan belastingdienst, bedrijfsvereniging, ABP en ziektekostenverzekering</text:p>
                </table:table-cell>
                <table:table-cell table:style-name="cell_frame_all" table:number-rows-spanned="1" table:number-columns-spanned="1">
                  <text:p text:style-name="table_al">Teamleider F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Ter incasso aanbieden van openstaande vorderingen aan het incassobureau met instemming van de eigenaar van de debiteur</text:p>
                </table:table-cell>
                <table:table-cell table:style-name="cell_frame_all" table:number-rows-spanned="1" table:number-columns-spanned="1">
                  <text:p text:style-name="table_al">Teamleider F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Aanvragen accountantsverklaring bij de jaarrekening</text:p>
                </table:table-cell>
                <table:table-cell table:style-name="cell_frame_all" table:number-rows-spanned="1" table:number-columns-spanned="1">
                  <text:p text:style-name="table_al">Concernmanager B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Opdracht geven voor uitvoering van betaalbaarstellingen en het aanwijzen van vervangers in dit kader</text:p>
                </table:table-cell>
                <table:table-cell table:style-name="cell_frame_all" table:number-rows-spanned="1" table:number-columns-spanned="1">
                  <text:p text:style-name="table_al">Concernmanager BDV</text:p>
                </table:table-cell>
                <table:table-cell table:style-name="cell_frame_all" table:number-rows-spanned="1" table:number-columns-spanned="1">
                  <text:p text:style-name="table_al"/>
                </table:table-cell>
              </table:table-row>
            </table:table>
            <text:p text:style-name="table_bottom"/>
          </text:section>
          <text:p text:style-name="tussenkopvet">DOMEIN BESTUURS- EN DIRECTIEONDERSTEUNING</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ie bevoegd</text:span>
                  </text:p>
                </table:table-cell>
                <table:table-cell table:style-name="cell_frame_all" table:number-rows-spanned="1" table:number-columns-spanned="1">
                  <text:p text:style-name="table_al">
                    <text:span text:style-name="nadrukvet">Instructies of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rnmanagers:</text:span>
                  </text:p>
                  <text:p text:style-name="table_al">bevoegd ten aanzien van hun domein, met uitzondering van het aangaan van financiële verplichtingen en betaalbaar stellen bij inkoop en opdracht boven</text:p>
                  <text:p text:style-name="table_al">€1 mln,</text:p>
                  <text:p text:style-name="table_al">artikel 2 Mandaatbesluit secretaris</text:p>
                  <text:p text:style-name="table_al"/>
                  <text:p text:style-name="table_al">
                    <text:span text:style-name="nadrukvet">Opgavemanagers:</text:span>
                  </text:p>
                  <text:p text:style-name="table_al">bevoegd ten aanzien van hun schriftelijk verstrekte concernopdracht, met uitzondering van personele bevoegdheden en het aangaan van financiële verplichtingen en betaalbaar stellen bij inkoop en opdracht boven</text:p>
                  <text:p text:style-name="table_al">€1 mln,</text:p>
                  <text:p text:style-name="table_al">artikel 3 Mandaatbesluit secretaris</text:p>
                  <text:p text:style-name="table_al"/>
                  <text:p text:style-name="table_al">
                    <text:span text:style-name="nadrukvet">Verdere uitzonderingen:</text:span>
                  </text:p>
                  <text:p text:style-name="table_al">geen gebruik van bevoegdheden</text:p>
                  <text:p text:style-name="table_al">- die zijn voorbehouden aan GS, artikel 15 Organisatiebesluit,</text:p>
                  <text:p text:style-name="table_al">- als het een aangelegenheid betreft die bestuurlijk gevoelig is of publieke aandacht kan trekken, artikel 16 Organisatie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Melding bij overschrijding kaslimiet of renterisiconorm Wet fido</text:p>
                </table:table-cell>
                <table:table-cell table:style-name="cell_frame_all" table:number-rows-spanned="1" table:number-columns-spanned="1">
                  <text:p text:style-name="table_al">Medewerker BD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Ontheffing kasgeldlimiet of renterisiconorm Wet fido</text:p>
                </table:table-cell>
                <table:table-cell table:style-name="cell_frame_all" table:number-rows-spanned="1" table:number-columns-spanned="1">
                  <text:p text:style-name="table_al">Teamleider B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Aanwijzing, toestemming, bepaling maximum bij overschrijding kasgeldlimiet of renterisiconorm Wet fido</text:p>
                </table:table-cell>
                <table:table-cell table:style-name="cell_frame_all" table:number-rows-spanned="1" table:number-columns-spanned="1">
                  <text:p text:style-name="table_al">Concernmanager BD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Goedkeuren van:</text:p>
                  <text:p text:style-name="table_al">- begroting lokale overheden onder preventief toezicht,</text:p>
                  <text:p text:style-name="table_al">- besluiten inzake verboden handelingen artikel 15 Gemeentewet en artikel 3:43, derde lid, BW,</text:p>
                  <text:p text:style-name="table_al">- opclassificatie van gemeenten, verhoging van de tijdsbestedingsnorm ingevolge de rechtspositiebesluiten raads- en commissieleden, wethouders en burgemeesters</text:p>
                </table:table-cell>
                <table:table-cell table:style-name="cell_frame_all" table:number-rows-spanned="1" table:number-columns-spanned="1">
                  <text:p text:style-name="table_al">Concernmanager BDO</text:p>
                </table:table-cell>
                <table:table-cell table:style-name="cell_frame_all" table:number-rows-spanned="1" table:number-columns-spanned="1">
                  <text:p text:style-name="table_al">GS beslissen over onthouden van goedkeuring.</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Goedkeuren van begrotingswijzigingen en (in geval van de Wet algemene regels herindeling) andere aangewezen financiële besluiten van lokale overheden onder preventief toezicht</text:p>
                </table:table-cell>
                <table:table-cell table:style-name="cell_frame_all" table:number-rows-spanned="1" table:number-columns-spanned="1">
                  <text:p text:style-name="table_al">Medewerker BDO</text:p>
                </table:table-cell>
                <table:table-cell table:style-name="cell_frame_all" table:number-rows-spanned="1" table:number-columns-spanned="1">
                  <text:p text:style-name="table_al">GS beslissen over onthouden van goedkeuring.</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Ontheffing voor aangaan verplichtingen bij (nog) niet goedgekeurde begroting</text:p>
                </table:table-cell>
                <table:table-cell table:style-name="cell_frame_all" table:number-rows-spanned="1" table:number-columns-spanned="1">
                  <text:p text:style-name="table_al">Teamleider B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Voor kennisgeving aannemen van:</text:p>
                  <text:p text:style-name="table_al">- begroting lokale overheden onder repressief toezicht,</text:p>
                  <text:p text:style-name="table_al">- begrotingswijzigingen lokale overheden onder repressief toezicht</text:p>
                  <text:p text:style-name="table_al">- rekening lokale overheden,</text:p>
                  <text:p text:style-name="table_al">- verordeningen op grond van de artikelen 212, 213 en 213a Gemeentewet of afzonderlijk vastgestelde treasurystatuten respectievelijk (beleids)stukken, genoemd in deze verordeningen</text:p>
                </table:table-cell>
                <table:table-cell table:style-name="cell_frame_all" table:number-rows-spanned="1" table:number-columns-spanned="1">
                  <text:p text:style-name="table_al">Medewerker BD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Waarschuwing of aanwijzing in het kader van Informatie voor Derden</text:p>
                </table:table-cell>
                <table:table-cell table:style-name="cell_frame_all" table:number-rows-spanned="1" table:number-columns-spanned="1">
                  <text:p text:style-name="table_al">Concernmanager BD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Beslissingen met betrekking tot gemeenschappelijke regelingen:</text:p>
                  <text:p text:style-name="table_al">- besluiten inzake uittreedsommen,</text:p>
                  <text:p text:style-name="table_al">- goedkeuringen op basis van het statuut van een gemeenschappelijke regeling</text:p>
                </table:table-cell>
                <table:table-cell table:style-name="cell_frame_all" table:number-rows-spanned="1" table:number-columns-spanned="1">
                  <text:p text:style-name="table_al">Concernmanager BD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Correspondentie met lokale overheden over de onderwerpen, genoemd onder 4.1 tot en met 4.9</text:p>
                </table:table-cell>
                <table:table-cell table:style-name="cell_frame_all" table:number-rows-spanned="1" table:number-columns-spanned="1">
                  <text:p text:style-name="table_al">Gemandateerde, genoemd onder 4.1. tot en met 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Bij personele wisselingen interbestuurlijk toezichthouders aan de lijst van aangewezen toezichthouders toevoegen of daaruit verwijderen, en aan interbestuurlijk toezichthouders een legitimatiebewijs verstrekken</text:p>
                </table:table-cell>
                <table:table-cell table:style-name="cell_frame_all" table:number-rows-spanned="1" table:number-columns-spanned="1">
                  <text:p text:style-name="table_al">Concernmanager BD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iefwet 1995 en Besluit informatiebeheer provincie Utrech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Verlenen en verlengen van een machtiging tot opschorting van de overbrenging van archiefbescheiden ouder dan 20 jaar</text:p>
                  <text:p text:style-name="table_al">Artikel 13 Archiefwet</text:p>
                </table:table-cell>
                <table:table-cell table:style-name="cell_frame_all" table:number-rows-spanned="1" table:number-columns-spanned="1">
                  <text:p text:style-name="table_al">Concernmanager BD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Beslissen omtrent beperkingen aan de openbaarheid van archiefbescheiden ouder dan 75 jaar</text:p>
                  <text:p text:style-name="table_al">Artikel 15 Archiefwet</text:p>
                </table:table-cell>
                <table:table-cell table:style-name="cell_frame_all" table:number-rows-spanned="1" table:number-columns-spanned="1">
                  <text:p text:style-name="table_al">Concernmanager BD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Afhandelen van meldingen archiefverordeningen</text:p>
                  <text:p text:style-name="table_al">Artikel 30, 35 Archiefwet</text:p>
                </table:table-cell>
                <table:table-cell table:style-name="cell_frame_all" table:number-rows-spanned="1" table:number-columns-spanned="1">
                  <text:p text:style-name="table_al">Concernmanager BD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Goedkeuren lijst met vernietigbare bescheiden, geldend als machtiging tot vernietiging</text:p>
                  <text:p text:style-name="table_al">Artikel 28 Besluit Informatiebeheer provincie Utrecht 2014</text:p>
                </table:table-cell>
                <table:table-cell table:style-name="cell_frame_all" table:number-rows-spanned="1" table:number-columns-spanned="1">
                  <text:p text:style-name="table_al">Provincie-archivaris</text:p>
                </table:table-cell>
                <table:table-cell table:style-name="cell_frame_all" table:number-rows-spanned="1" table:number-columns-spanned="1">
                  <text:p text:style-name="table_al"/>
                </table:table-cell>
              </table:table-row>
            </table:table>
            <text:p text:style-name="table_bottom"/>
          </text:section>
          <text:p text:style-name="tussenkopvet">DOMEINEN STEDELIJKE EN LANDELIJKE LEEFOMGEVING</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ie bevoegd</text:span>
                  </text:p>
                </table:table-cell>
                <table:table-cell table:style-name="cell_frame_all" table:number-rows-spanned="1" table:number-columns-spanned="1">
                  <text:p text:style-name="table_al">
                    <text:span text:style-name="nadrukvet">Instructies of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rnmanagers:</text:span>
                  </text:p>
                  <text:p text:style-name="table_al">bevoegd ten aanzien van hun domein, met uitzondering van het aangaan van financiële verplichtingen en betaalbaar stellen bij inkoop en opdracht boven</text:p>
                  <text:p text:style-name="table_al">€1 mln,</text:p>
                  <text:p text:style-name="table_al">artikel 2 Mandaatbesluit secretaris</text:p>
                  <text:p text:style-name="table_al"/>
                  <text:p text:style-name="table_al">
                    <text:span text:style-name="nadrukvet">Opgavemanagers:</text:span>
                  </text:p>
                  <text:p text:style-name="table_al">bevoegd ten aanzien van hun schriftelijk verstrekte concernopdracht,</text:p>
                  <text:p text:style-name="table_al">met uitzondering van personele bevoegdheden en het aangaan van financiële verplichtingen en betaalbaar stellen bij inkoop en opdracht boven</text:p>
                  <text:p text:style-name="table_al">€1 mln,</text:p>
                  <text:p text:style-name="table_al">artikel 3 Mandaatbesluit secretaris</text:p>
                  <text:p text:style-name="table_al"/>
                  <text:p text:style-name="table_al">
                    <text:span text:style-name="nadrukvet">Verdere uitzonderingen:</text:span>
                  </text:p>
                  <text:p text:style-name="table_al">geen gebruik van bevoegdheden</text:p>
                  <text:p text:style-name="table_al">- die zijn voorbehouden aan GS, artikel 15 Organisatiebesluit,</text:p>
                  <text:p text:style-name="table_al">- als het een aangelegenheid betreft die bestuurlijk gevoelig is of publieke aandacht kan trekken, artikel 16 Organisatie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nemen van besluiten (inclusief de voorbereiding en uitvoering ervan) in het kader van de Wet geluidhinder </text:p>
                </table:table-cell>
                <table:table-cell table:style-name="cell_frame_all" table:number-rows-spanned="1" table:number-columns-spanned="1">
                  <text:p text:style-name="table_al">Teamleider MIL</text:p>
                </table:table-cell>
                <table:table-cell table:style-name="cell_frame_all" table:number-rows-spanned="1" table:number-columns-spanned="1">
                  <text:p text:style-name="table_al">Onder uitvoering is tevens begrepen het aanbieden van het onherroepelijke besluit aan het Kadaster ter opname in de openbare registers.</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nemen van besluiten en verrichten van privaatrechtelijke (rechts)handelingen in het kader van het dagelijks beheer van gronden in eigendom van de provincie Utrecht, voor zover het om incidentele gevallen op het werkterrein van team GEB gaat</text:p>
                </table:table-cell>
                <table:table-cell table:style-name="cell_frame_all" table:number-rows-spanned="1" table:number-columns-spanned="1">
                  <text:p text:style-name="table_al">Teamleider GEB</text:p>
                </table:table-cell>
                <table:table-cell table:style-name="cell_frame_all" table:number-rows-spanned="1" table:number-columns-spanned="1">
                  <text:p text:style-name="table_al">Zie voor de bevoegdheid van teamleider GEB ten aanzien van grondtransacties en daarmee samenhangende overeenkomsten 1.4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ur en landschap, water, wegen, (scheepvaart)verk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Adviseren op basis van een wettelijke verplichting aan ander bevoegd gezag, nemen van besluiten (inclusief de voorbereiding ervan), afgeven van een verklaring en afhandelen van een melding op grond van:</text:p>
                  <text:p text:style-name="table_al">- Wet natuurbescherming,</text:p>
                  <text:p text:style-name="table_al">- Natuurschoonwet 1928,</text:p>
                  <text:p text:style-name="table_al">- Verordening natuur en landschap provincie Utrecht 2017,</text:p>
                  <text:p text:style-name="table_al">- Scheepvaartverkeerswet,</text:p>
                  <text:p text:style-name="table_al">- Waterverordening provincie Utrecht 2009, voor zover niet gemandateerd aan de RUD Utrecht bij het Mandaatbesluit RUD Utrecht provincie Utrecht,</text:p>
                  <text:p text:style-name="table_al">- Wegenverkeerswet 1994,</text:p>
                  <text:p text:style-name="table_al">- Wegenverordening provincie Utrecht 2010,</text:p>
                  <text:p text:style-name="table_al">- Reglement verkeersregels en verkeerstekens 1990</text:p>
                </table:table-cell>
                <table:table-cell table:style-name="cell_frame_all" table:number-rows-spanned="1" table:number-columns-spanned="1">
                  <text:p text:style-name="table_al">Teamleider VV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algemene bepalingen omgevingsrecht en Besluit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Voeren van correspondentie</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Mededelen aan het bevoegd gezag dat ingevolge het wettelijk kader een verklaring van geen bedenkingen bij GS moet worden aangevraag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Afgeven van adviezen</text:p>
                  <text:p text:style-name="table_al">- Mededelen aan het bevoegd gezag dat ingevolge het wettelijk kader geen verklaring van geen bedenkingen bij GS behoeft te worden aangevraagd</text:p>
                  <text:p text:style-name="table_al">- Afgeven van een verklaring van geen bedenkingen</text:p>
                  <text:p text:style-name="table_al">- Het bevoegd gezag verzoeken een handhavingsbeschikking te nem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rfgoe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Geven van selectieadvies voor terreinen of archeologische vindplaatsen</text:p>
                  <text:p text:style-name="table_al">– Goedkeuren van Plan van aanpak en Programma van eisen voor archeologisch onderzoek</text:p>
                  <text:p text:style-name="table_al">– Goedkeuren concept-rapporten van archeologisch onderzoek</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Adviseren als bedoeld in artikel 9.1, eerste lid, onder a, Erfgoedwet</text:p>
                  <text:p text:style-name="table_al">– Adviseren bij aanwijzing tot rijksbeschermd monument als bedoeld in artikel 3.1, derde lid, Erfgoedwet</text:p>
                  <text:p text:style-name="table_al">– Adviseren bij aanwijzing tot beschermd stads- of dorpsgezicht als bedoeld in artikel 9.1, eerste lid, onder a, Erfgoedwet</text:p>
                  <text:p text:style-name="table_al">– Vaststellen van algemene aanleveringseisen voor het provinciaal depot</text:p>
                  <text:p text:style-name="table_al">– Vaststellen van algemene richtlijnen voor archeologisch (bureau)onderzoek</text:p>
                </table:table-cell>
                <table:table-cell table:style-name="cell_frame_all" table:number-rows-spanned="1" table:number-columns-spanned="1">
                  <text:p text:style-name="table_al">Teamleider 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Besluiten over in ontvangst nemen van vondsten en documentatie voor provinciaal depot</text:p>
                  <text:p text:style-name="table_al">– Opstellen en aangaan van bruikleenovereenkomsten</text:p>
                </table:table-cell>
                <table:table-cell table:style-name="cell_frame_all" table:number-rows-spanned="1" table:number-columns-spanned="1">
                  <text:p text:style-name="table_al">Depotbeheerder, zoals aangewezen door teamleider CER</text:p>
                </table:table-cell>
                <table:table-cell table:style-name="cell_frame_all" table:number-rows-spanned="1" table:number-columns-spanned="1">
                  <text:p text:style-name="table_al"/>
                </table:table-cell>
              </table:table-row>
            </table:table>
            <text:p text:style-name="table_bottom"/>
          </text:section>
          <text:p text:style-name="tussenkopvet">DOMEIN MOBILITEIT</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ie bevoegd</text:span>
                  </text:p>
                </table:table-cell>
                <table:table-cell table:style-name="cell_frame_all" table:number-rows-spanned="1" table:number-columns-spanned="1">
                  <text:p text:style-name="table_al">
                    <text:span text:style-name="nadrukvet">Instructies of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rnmanagers:</text:span>
                  </text:p>
                  <text:p text:style-name="table_al">bevoegd ten aanzien van hun domein, met uitzondering van het aangaan van financiële verplichtingen en betaalbaar stellen bij inkoop en opdracht boven</text:p>
                  <text:p text:style-name="table_al">€1 mln,</text:p>
                  <text:p text:style-name="table_al">artikel 2 Mandaatbesluit secretaris</text:p>
                  <text:p text:style-name="table_al"/>
                  <text:p text:style-name="table_al">
                    <text:span text:style-name="nadrukvet">Opgavemanagers:</text:span>
                  </text:p>
                  <text:p text:style-name="table_al">bevoegd ten aanzien van hun schriftelijk verstrekte concernopdracht,</text:p>
                  <text:p text:style-name="table_al">met uitzondering van personele bevoegdheden en het aangaan van financiële verplichtingen en betaalbaar stellen bij inkoop en opdracht boven</text:p>
                  <text:p text:style-name="table_al">€1 mln,</text:p>
                  <text:p text:style-name="table_al">artikel 3 Mandaatbesluit secretaris</text:p>
                  <text:p text:style-name="table_al"/>
                  <text:p text:style-name="table_al">
                    <text:span text:style-name="nadrukvet">Verdere uitzonderingen:</text:span>
                  </text:p>
                  <text:p text:style-name="table_al">geen gebruik van bevoegdheden</text:p>
                  <text:p text:style-name="table_al">- die zijn voorbehouden aan GS, artikel 15 Organisatiebesluit,</text:p>
                  <text:p text:style-name="table_al">- als het een aangelegenheid betreft die bestuurlijk gevoelig is of publieke aandacht kan trekken, artikel 16 Organisatie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aststellen en wijzigen van de grenzen van de bebouwde kom(men) van gemeenten</text:p>
                  <text:p text:style-name="table_al">Artikel 27, tweede lid, Wegenwet</text:p>
                </table:table-cell>
                <table:table-cell table:style-name="cell_frame_all" table:number-rows-spanned="1" table:number-columns-spanned="1">
                  <text:p text:style-name="table_al">Teamleider CN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Verlenen, weigeren, wijzigen of intrekken van een verkeersbesluit</text:p>
                </table:table-cell>
                <table:table-cell table:style-name="cell_frame_all" table:number-rows-spanned="1" table:number-columns-spanned="1">
                  <text:p text:style-name="table_al">Teamleider CN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ar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Nemen van besluiten (inclusief voorbereiden en uitvoeren) op het werkterrein van mobilitei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cur">Let op:</text:span>
                  </text:p>
                  <text:p text:style-name="table_al">GS beslissen over concessies, tenzij het betreft:</text:p>
                  <text:p text:style-name="table_al">- wijzigingen van ondergeschikte aard,</text:p>
                  <text:p text:style-name="table_al">- vaststellen van uitwerkingsplannen binnen het kader van de geldende concessie.</text:p>
                  <text:p text:style-name="table_al">Dit ligt op het niveau van de concernmanager.</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Besluiten omtrent vergunningen voor werkzaamheden of het plaatsen van zaken op, in, boven, naast of onder de lokale spoorweg</text:p>
                  <text:p text:style-name="table_al">Artikel 12 Wet lokaal spoor</text:p>
                </table:table-cell>
                <table:table-cell table:style-name="cell_frame_all" table:number-rows-spanned="1" table:number-columns-spanned="1">
                  <text:p text:style-name="table_al"> Teamleider T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Het vaststellen van het ruimtelijk profiel</text:p>
                  <text:p text:style-name="table_al">Artikel 12, zesde lid, Wet lokaal spoor</text:p>
                </table:table-cell>
                <table:table-cell table:style-name="cell_frame_all" table:number-rows-spanned="1" table:number-columns-spanned="1">
                  <text:p text:style-name="table_al">Teamleider T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De handhaving in het kader van de veiligheid op en nabij de lokale spoorwegen</text:p>
                  <text:p text:style-name="table_al">Hoofdstuk 7 Wet lokaal spoor</text:p>
                </table:table-cell>
                <table:table-cell table:style-name="cell_frame_all" table:number-rows-spanned="1" table:number-columns-spanned="1">
                  <text:p text:style-name="table_al">Safetymanager OV, zoals aangewezen door de teamleider TBO</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Bijlage 2 als bedoeld in artikel 6 van het Mandaatbesluit secretaris:</text:span>
        </text:p>
          <text:p text:style-name="al">
          <text:span text:style-name="nadrukvet">ondermandaat voor een functionaris op basis van een schriftelijke werkopdracht</text:span>
        </text:p>
          <text:p text:style-name="al"/>
          <text:p text:style-name="al">
          <text:span text:style-name="nadrukcur">Voorbeeld:</text:span>
        </text:p>
          <text:p text:style-name="al">Het is ondermandaat voor bijvoorbeeld een programmamanager of projectleider binnen een domein of een ambtelijk opdrachtnemer in de opgavedriehoek.</text:p>
          <text:p text:style-name="al"/>
          <text:p text:style-name="al">De hieronder vermelde bevoegdheid wordt namens gedeputeerde staten dan wel de commissaris van de Koning uitgeoefend door:</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ie bevoegd </text:span>
                  </text:p>
                </table:table-cell>
                <table:table-cell table:style-name="cell_frame_all" table:number-rows-spanned="1" table:number-columns-spanned="1">
                  <text:p text:style-name="table_al">
                    <text:span text:style-name="nadrukvet">Instructies of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ring van goederen en diensten en de uitvoering van werken (inkoop en opdracht),</text:span>
                  </text:p>
                  <text:p text:style-name="table_al">
                    <text:span text:style-name="nadrukvet">artikel 6 Mandaatbesluit secretar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oorwaarden voor ondermandaat op basis van een werkopdracht:</text:span>
                  </text:p>
                  <text:p text:style-name="table_al"/>
                  <text:p text:style-name="table_al">- schriftelijke instemming van de secretaris / algemeen directeur is nodig,</text:p>
                  <text:p text:style-name="table_al"/>
                  <text:p text:style-name="table_al">- het ondermandaat mag geen betrekking hebben op personele bevoegdheden en subsidiebesluiten,</text:p>
                  <text:p text:style-name="table_al"/>
                  <text:p text:style-name="table_al">- het ondermandaat mag niet worden verleend aan een externe,</text:p>
                  <text:p text:style-name="table_al"/>
                  <text:p text:style-name="table_al">- verder ondermandaat wordt niet verleend.</text:p>
                  <text:p text:style-name="table_al"/>
                  <text:p text:style-name="table_al">Zie bijlage 3 voor het <text:span text:style-name="nadrukondlijn">format.</text:span></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Voorbereiden en verzenden van offerteaanvragen tot maximaal €214.000,</text:p>
                  <text:p text:style-name="table_al">mits de bevoegdheid daartoe is verleend door een concernmanager, teamleider of opgavemanager op basis van een schriftelijke werkopd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Voorlopig gunnen en afwijzen van offertes tot maximaal €214.000,</text:p>
                  <text:p text:style-name="table_al">mits de bevoegdheid daartoe is verleend door een concernmanager, teamleider of opgavemanager op basis van een schriftelijke werkopd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Aangaan, wijzigen, verlengen, beëindigen en ondertekenen van een overeenkomst tot in totaal €214.000, in overeenstemming met de vastgestelde begroting en met inbegrip van:</text:p>
                  <text:p text:style-name="table_al">- alle fasen van meerwerk,</text:p>
                  <text:p text:style-name="table_al">- een bijbehorende verwerkersovereenkomst,</text:p>
                  <text:p text:style-name="table_al">mits de bevoegdheid daartoe is verleend door een concernmanager, teamleider of opgavemanager op basis van een schriftelijke werkopd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Betaalbaar stellen tot maximaal €214.000,</text:p>
                  <text:p text:style-name="table_al">mits de bevoegdheid daartoe is verleend door een concernmanager, teamleider of opgavemanager op basis van een schriftelijke werkopd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ondlijn">Format ondermandaat voor een werkopdracht als bedoeld in artikel 6 van het Mandaatbesluit secretaris</text:span>
        </text:p>
          <text:p text:style-name="al"/>
          <text:p text:style-name="al">
          <text:span text:style-name="nadrukvet">Besluit van (<text:span text:style-name="nadrukcur">mandaatgever</text:span>) van de provincie Utrecht van (<text:span text:style-name="nadrukcur">datum</text:span>), nr. (<text:span text:style-name="nadrukcur">nummer</text:span>), tot het verlenen van ondermandaat voor de werkopdracht (<text:span text:style-name="nadrukcur">naam</text:span>)</text:span>
        </text:p>
          <text:p text:style-name="al"/>
          <text:p text:style-name="al">
          <text:span text:style-name="nadrukcur">Mandaatgever;</text:span>
        </text:p>
          <text:p text:style-name="al"/>
          <text:p text:style-name="al">Gelet op artikel 6 van het Mandaatbesluit secretaris;</text:p>
          <text:p text:style-name="al"/>
          <text:p text:style-name="al">Overwegende dat:</text:p>
          <text:list text:style-name="id1-3-2-6-12">
            <text:list-item text:style-override="id1-3-2-6-12-1">
              <text:number>-</text:number>
              <text:p text:style-name="al">ingevolge artikel 6 van het Mandaatbesluit secretaris een concernmanager, teamleider of opgavemanager aan een functionaris op basis van een schriftelijke werkopdracht bevoegdheden kan toekennen, voor zover deze zijn opgenomen in bijlage 2 bij het Mandaatbesluit secretaris;</text:p>
            </text:list-item>
            <text:list-item text:style-override="id1-3-2-6-12-2">
              <text:number>-</text:number>
              <text:p text:style-name="al">dit besluit hierin voorziet ten aanzien van de functionaris (<text:span text:style-name="nadrukcur">naam, functie/rol en p-nummer</text:span>), ter uitvoering van de werkopdracht (<text:span text:style-name="nadrukcur">naam</text:span>);</text:p>
            </text:list-item>
            <text:list-item text:style-override="id1-3-2-6-12-3">
              <text:number>-</text:number>
              <text:p text:style-name="al">dit besluit is tot stand gekomen, nadat het door de secretaris / algemeen directeur schriftelijk is geaccordeerd (cf art 6, vierde lid, van het Mandaatbesluit secretaris);</text:p>
            </text:list-item>
            <text:list-item text:style-override="id1-3-2-6-12-4">
              <text:number>-</text:number>
              <text:p text:style-name="al">dit besluit de bevoegdheden geeft waarover de aangewezen functionaris binnen het kader van deze werkopdracht beschikt, met inachtneming van de voorwaarden en beperkingen die onderstaand besluit daarbij geeft;</text:p>
            </text:list-item>
          </text:list>
          <text:p text:style-name="al">
          <text:span text:style-name="nadrukvet">Besluit:</text:span>
        </text:p>
          <text:p text:style-name="tussenkopvet">Artikel 1 Ondermandaat</text:p>
          <text:list text:style-name="id1-3-2-6-15">
            <text:list-item text:style-override="id1-3-2-6-15-1">
              <text:number>1.</text:number>
              <text:p text:style-name="al">De functionaris (<text:span text:style-name="nadrukcur">naam</text:span>) heeft in de functie respectievelijk rol van (<text:span text:style-name="nadrukcur">naam</text:span>) ten aanzien van de werkopdracht (<text:span text:style-name="nadrukcur">naam</text:span>) de volgende bevoegdheden (<text:span text:style-name="nadrukcur">haal door wat niet van toepassing is</text:span>):</text:p>
              <text:list text:style-name="id1-3-2-6-15-1-3">
                <text:list-item text:style-override="id1-3-2-6-15-1-3-1">
                  <text:number>a.</text:number>
                  <text:p text:style-name="al">voorbereiden en verzenden van offerteaanvragen tot maximaal €214.000;</text:p>
                </text:list-item>
                <text:list-item text:style-override="id1-3-2-6-15-1-3-2">
                  <text:number>b.</text:number>
                  <text:p text:style-name="al">voorlopig gunnen en afwijzen van offertes tot maximaal €214.000;</text:p>
                </text:list-item>
                <text:list-item text:style-override="id1-3-2-6-15-1-3-3">
                  <text:number>c.</text:number>
                  <text:p text:style-name="al">aangaan, wijzigen, verlengen, beëindigen en ondertekenen van een overeenkomst tot maximaal €214.000, in overeenstemming met de vastgestelde begroting en met inbegrip van:</text:p>
                  <text:list text:style-name="id1-3-2-6-15-1-3-3-3">
                    <text:list-item text:style-override="id1-3-2-6-15-1-3-3-3-1">
                      <text:number>-</text:number>
                      <text:p text:style-name="al">alle fasen van meerwerk,</text:p>
                    </text:list-item>
                    <text:list-item text:style-override="id1-3-2-6-15-1-3-3-3-2">
                      <text:number>-</text:number>
                      <text:p text:style-name="al">een bijbehorende verwerkersovereenkomst;</text:p>
                    </text:list-item>
                  </text:list>
                </text:list-item>
                <text:list-item text:style-override="id1-3-2-6-15-1-3-4">
                  <text:number>d.</text:number>
                  <text:p text:style-name="al">betaalbaar stellen tot maximaal €214.000.</text:p>
                </text:list-item>
              </text:list>
            </text:list-item>
            <text:list-item text:style-override="id1-3-2-6-15-2">
              <text:number>2.</text:number>
              <text:p text:style-name="al">Als de aangewezen functionaris deel uitmaakt van een opgaveteam als bedoeld in artikel 13 van het Organisatiebesluit, is de functionaris aan te merken als ambtelijk opdrachtnemer in de opdrachtdriehoek.</text:p>
            </text:list-item>
          </text:list>
          <text:p text:style-name="tussenkopvet">Artikel 2 Instructies</text:p>
          <text:p text:style-name="al">De functionaris, genoemd in artikel 1, is ten aanzien van het aan hem of haar verstrekte ondermandaat gehouden:</text:p>
          <text:list text:style-name="id1-3-2-6-18">
            <text:list-item text:style-override="id1-3-2-6-18-1">
              <text:number>a.</text:number>
              <text:p text:style-name="al">de mandaatgever tijdig en volledig te informeren over aangelegenheden waarvan hij of zij weet of redelijkerwijs kan weten dat deze voor de mandaatgever in het kader van de verstrekte werkopdracht van belang is;</text:p>
            </text:list-item>
            <text:list-item text:style-override="id1-3-2-6-18-2">
              <text:number>b.</text:number>
              <text:p text:style-name="al">driemaandelijks aan de mandaatgever verantwoording af te leggen over het gebruik van de toegekende bevoegdheden;</text:p>
            </text:list-item>
            <text:list-item text:style-override="id1-3-2-6-18-3">
              <text:number>c.</text:number>
              <text:p text:style-name="al">uitsluitend gebruik te maken van de financiële bevoegdheden binnen de budgetten die zijn gekoppeld aan de volgende WBS-nummers: (<text:span text:style-name="nadrukcur">nummer</text:span>);</text:p>
            </text:list-item>
            <text:list-item text:style-override="id1-3-2-6-18-4">
              <text:number>d.</text:number>
              <text:p text:style-name="al">bij gebruik van de financiële bevoegdheden het voorgeschreven proces te volgen;</text:p>
            </text:list-item>
            <text:list-item text:style-override="id1-3-2-6-18-5">
              <text:number>e.</text:number>
              <text:p text:style-name="al">zorg te dragen dat dit besluit wordt opgenomen in het daartoe bestemde register met inachtneming van het daar gestelde.</text:p>
            </text:list-item>
          </text:list>
          <text:p text:style-name="tussenkopvet">Artikel 3 Looptijd</text:p>
          <text:list text:style-name="id1-3-2-6-20">
            <text:list-item text:style-override="id1-3-2-6-20-1">
              <text:number>1.</text:number>
              <text:p text:style-name="al">Dit besluit geldt tot uiterlijk <text:span text:style-name="nadrukcur">datum</text:span>, behoudens eerdere intrekking door de mandaatgever.</text:p>
            </text:list-item>
          </text:list>
          <text:p text:style-name="tussenkopvet">Artikel 4 Inwerkingtreding</text:p>
          <text:list text:style-name="id1-3-2-6-22">
            <text:list-item text:style-override="id1-3-2-6-22-1">
              <text:number>1.</text:number>
              <text:p text:style-name="al">Dit besluit treedt in werking na toezending of uitreiking aan de aangewezen functionaris, met een afschrift aan de mandaatgever.</text:p>
            </text:list-item>
            <text:list-item text:style-override="id1-3-2-6-22-2">
              <text:number>2.</text:number>
              <text:p text:style-name="al">De functionaris mag toepassing geven aan dit besluit vanaf het moment van registratie in het daartoe bestemde register.</text:p>
            </text:list-item>
          </text:list>
          <text:p text:style-name="al">
          <text:span text:style-name="nadrukcur">Mandaatgever,</text:span>
        </text:p>
        </text:section>
        <text:section text:name="bijlage_id1-3-2-7" text:style-name="bijlage">
          <text:p text:style-name="bijlage_top"/>
          <text:p text:style-name="hoofdstuk_kop">TOELICHTING</text:p>
          <text:p text:style-name="al"/>
          <text:p text:style-name="al">
          <text:span text:style-name="nadrukvet">Toelichting bij bijlage 1 als bedoeld in artikel 4, tweede lid, van het Mandaatbesluit secretaris:</text:span>
        </text:p>
          <text:p text:style-name="al">
          <text:span text:style-name="nadrukvet">de bevoegdheden van teamleiders en medewerkers alsmede domeingebonden bevoegdheden</text:span>
        </text:p>
          <text:p text:style-name="al"/>
          <text:p text:style-name="al">
          <text:span text:style-name="nadrukvet">Bij 1.1:</text:span>
        </text:p>
          <text:p text:style-name="al">
          <text:span text:style-name="nadrukondlijn">Verrichten van feitelijke handelingen binnen de normale uitvoering van een functie of werkopdracht</text:span>
        </text:p>
          <text:p text:style-name="al"/>
          <text:p text:style-name="al">Dit is een “vangnetbevoegdheid”.</text:p>
          <text:p text:style-name="al">Een medewerker mag alle feitelijke handelingen verrichten binnen de normale uitvoering van zijn of haar functie of werkopdracht, tenzij de handeling waar het om gaat, in deze lijst op een ander niveau is gelegd. Dit laatste geldt bijvoorbeeld voor het voeren van correspondentie met externe organisaties waartoe de teamleider bevoegd is (zie 1.10).</text:p>
          <text:p text:style-name="al"/>
          <text:p text:style-name="al">
          <text:span text:style-name="nadrukvet">Bij 1.24:</text:span>
        </text:p>
          <text:p text:style-name="al">
          <text:span text:style-name="nadrukondlijn">Verzenden van een kennisgeving als een besluit wegens overschrijding van de beslistermijn van rechtswege tot stand is gekomen:</text:span>
        </text:p>
          <text:p text:style-name="al"/>
          <text:p text:style-name="al">Dit doet zich bijvoorbeeld voor bij een vergunning die vanwege overschrijding van de beslistermijn van rechtswege is verleend.</text:p>
          <text:p text:style-name="al"/>
          <text:p text:style-name="al">
          <text:span text:style-name="nadrukvet">Bij 1.29 en volgende:</text:span>
        </text:p>
          <text:p text:style-name="al">
          <text:span text:style-name="nadrukondlijn">Overeenkomsten en ander type contracten:</text:span>
        </text:p>
          <text:p text:style-name="tussenkopcur">Aanduiding</text:p>
          <text:p text:style-name="al">Er komen bij de overheid <text:span text:style-name="nadrukondlijn">allerlei namen</text:span> voor contracten voor, zoals bestuursakkoord, bevoegdhedenovereenkomst, convenant, pact, deal, beleidsovereenkomst, uitvoeringsovereenkomst en realisatieovereenkomst. Niet de naam maar de inhoud is bepalend voor het juridische karakter.</text:p>
          <text:p text:style-name="tussenkopcur">Wie bevoegd</text:p>
          <text:p text:style-name="al">Concernmanagers en opgavemanagers zijn bevoegd tot het aangaan, wijzigen, verlengen, beëindigen en ondertekenen van overeenkomsten.</text:p>
          <text:p text:style-name="al">Voor opgavemanagers geldt dit voor de gevallen dat de overeenkomst niet (mede) betrekking heeft op personele bevoegdheden. Zie hiervoor de artikelen 2 en 3 van het Mandaatbesluit secretaris.</text:p>
          <text:p text:style-name="al"/>
          <text:p text:style-name="al">De portefeuillehouder uit het college is bevoegd om overeenkomsten, vastgesteld en aangegaan door GS, op ondergeschikte onderdelen of redactioneel te wijzigen en overeenkomsten te ondertekenen. Zie hiervoor artikel 2 van het Organisatiebesluit.</text:p>
          <text:p text:style-name="al"/>
          <text:p text:style-name="al">
          <text:span text:style-name="nadrukvet">Bij 1.30:</text:span>
        </text:p>
          <text:p text:style-name="al">
          <text:span text:style-name="nadrukondlijn">Enkelvoudig onderhands aanbesteden:</text:span>
        </text:p>
          <text:p text:style-name="al"/>
          <text:p text:style-name="al">Neem de aanbestedingsregels in acht.</text:p>
          <text:p text:style-name="al">Verwezen wordt naar Serviceplein en wiki waar een toelichting is te vinden. Of neem contact op met een aanbestedingsjurist van team IJS</text:p>
          <text:p text:style-name="al"/>
          <text:p text:style-name="al">
          <text:span text:style-name="nadrukvet">Bij 1.31, 1.33, 1.35, 1.39, 2.6, 2.8 en 2.10:</text:span>
        </text:p>
          <text:p text:style-name="al">
          <text:span text:style-name="nadrukondlijn">Bevoegdheid voorzitter OR:</text:span>
        </text:p>
          <text:p text:style-name="al"/>
          <text:p text:style-name="al">De voorzitter van de OR is bevoegd, voor zover het de taakbehartiging door de OR betreft en binnen de kaders die voor de OR gelden.</text:p>
          <text:p text:style-name="al"/>
          <text:p text:style-name="al">
          <text:span text:style-name="nadrukvet">Bij 1.38:</text:span>
        </text:p>
          <text:p text:style-name="al">
          <text:span text:style-name="nadrukondlijn">Budgethouder:</text:span>
        </text:p>
          <text:p text:style-name="al"/>
          <text:p text:style-name="al">Dit is degene die gerechtigd is tot het budget.</text:p>
          <text:p text:style-name="al">Een externe functionaris is geen budgethouder (artikel 6 van het Mandaatbesluit secretaris).</text:p>
          <text:p text:style-name="al"/>
          <text:p text:style-name="al">
          <text:span text:style-name="nadrukvet">Bij 1.47:</text:span>
        </text:p>
          <text:p text:style-name="al">
          <text:span text:style-name="nadrukondlijn">Functionaris gegevensbescherming:</text:span>
        </text:p>
          <text:p text:style-name="al"/>
          <text:p text:style-name="al">De functionaris gegevens heeft twee typen bevoegdheden.</text:p>
          <text:p text:style-name="al"/>
          <text:p text:style-name="al">1. Ten eerste heeft de FG een aantal bevoegdheden die rechtstreeks uit artikel 39 van de Algemene verordening gegevensbescherming voortvloeien. Dit zijn <text:span text:style-name="nadrukondlijn">wettelijke bevoegdheden</text:span> die daarom niet in deze bijlage zijn opgenomen.</text:p>
          <text:p text:style-name="al"/>
          <text:p text:style-name="al">Artikel 39 luidt als volgt:</text:p>
          <text:p text:style-name="tussenkopcur">Artikel 39 Taken van de functionaris voor gegevensbescherming</text:p>
          <text:list text:style-name="id1-3-2-7-53">
            <text:list-item text:style-override="id1-3-2-7-53-1">
              <text:number>1.</text:number>
              <text:p text:style-name="al">De functionaris voor gegevensbescherming vervult ten minste de volgende taken:</text:p>
              <text:list text:style-name="id1-3-2-7-53-1-3">
                <text:list-item text:style-override="id1-3-2-7-53-1-3-1">
                  <text:number>a)</text:number>
                  <text:p text:style-name="al">de verwerkingsverantwoordelijke of de verwerker en de werknemers die verwerken, informeren en adviseren over hun verplichtingen uit hoofde van deze verordening en andere Unierechtelijke of lidstaatrechtelijke gegevensbeschermingsbepalingen;</text:p>
                </text:list-item>
                <text:list-item text:style-override="id1-3-2-7-53-1-3-2">
                  <text:number>b)</text:number>
                  <text:p text:style-name="al">toezien op naleving van deze verordening, van andere Unierechtelijke of lidstaatrechtelijke gegevensbeschermingsbepalingen en van het beleid van de verwerkingsverantwoordelijke of de verwerker met betrekking tot de bescherming van persoonsgegevens, met inbegrip van de toewijzing van verantwoordelijkheden, bewustmaking en opleiding van het bij de verwerking betrokken personeel en de betreffende audits;</text:p>
                </text:list-item>
                <text:list-item text:style-override="id1-3-2-7-53-1-3-3">
                  <text:number>c)</text:number>
                  <text:p text:style-name="al">desgevraagd advies verstrekken met betrekking tot de gegevensbeschermingseffect-beoordeling en toezien op de uitvoering daarvan in overeenstemming met artikel 35;</text:p>
                </text:list-item>
                <text:list-item text:style-override="id1-3-2-7-53-1-3-4">
                  <text:number>d)</text:number>
                  <text:p text:style-name="al">met de toezichthoudende autoriteit samenwerken;</text:p>
                </text:list-item>
                <text:list-item text:style-override="id1-3-2-7-53-1-3-5">
                  <text:number>e)</text:number>
                  <text:p text:style-name="al">optreden als contactpunt voor de toezichthoudende autoriteit inzake met verwerking verband houdende aangelegenheden, met inbegrip van de in artikel 36 bedoelde voorafgaande raadpleging, en, waar passend, overleg plegen over enige andere aangelegenheid.</text:p>
                </text:list-item>
              </text:list>
            </text:list-item>
            <text:list-item text:style-override="id1-3-2-7-53-2">
              <text:number>2.</text:number>
              <text:p text:style-name="al">De functionaris voor gegevensbescherming houdt bij de uitvoering van zijn taken naar behoren rekening met het aan verwerkingen verbonden risico, en met de aard, de omvang, de context en de verwerkingsdoeleinden.</text:p>
            </text:list-item>
          </text:list>
          <text:p text:style-name="al">- Ten tweede heeft de FG bevoegdheden waarmee het wettelijk kader nader is ingevuld en toepasbaar gemaakt voor de Utrechtse situatie. Dit is gebeurd in het, door GS vastgestelde Statuut gegevensbescherming. In de bijlage onder 1.47 zijn deze bevoegdheden van de FG vastgelegd.</text:p>
          <text:p text:style-name="al"/>
          <text:p text:style-name="al">
          <text:span text:style-name="nadrukvet">Bij 1.48:</text:span>
        </text:p>
          <text:p text:style-name="al">
          <text:span text:style-name="nadrukondlijn">Rechten van betrokkenen en te nemen besluiten:</text:span>
        </text:p>
          <text:p text:style-name="al"/>
          <text:p text:style-name="al">Op grond van de artikelen 15 tot en met 22 van de Algemene verordening gegevensbescherming heeft een betrokkene (degene op wie persoonsgegevens betrekking hebben) een aantal rechten. Hierbij gaat het bijvoorbeeld om het recht op inzage in over hem verwerkte persoonsgegevens, het recht op rectificatie, wijziging en wissen van persoonsgegevens.</text:p>
          <text:p text:style-name="al"/>
          <text:p text:style-name="al">Het besluit dat op een verzoek in dit kader wordt genomen, is ingevolge artikel 34 van de Uitvoeringswet Algemene verordening gegevensbescherming een besluit in de zin van de Algemene wet bestuursrecht.</text:p>
          <text:p text:style-name="al"/>
          <text:p text:style-name="al">Dit heeft onder meer tot gevolg dat tegen zo’n besluit <text:span text:style-name="nadrukondlijn">bezwaar en beroep</text:span> in de zin van de Awb open staan.</text:p>
          <text:p text:style-name="al">Tevens kan, als bezwaar is gemaakt of beroep is ingesteld, bij de rechter worden verzocht om een <text:span text:style-name="nadrukondlijn">voorlopige voorziening</text:span> als onverwijlde spoed, gelet op de betrokken belangen, dat vereist.</text:p>
          <text:p text:style-name="al">Een jurist van team IJS kan hierover meer informatie geven.</text:p>
          <text:p text:style-name="al"/>
          <text:p text:style-name="al">Er zijn de volgende <text:span text:style-name="nadrukondlijn">categorieën betrokkenen:</text:span></text:p>
          <text:list text:style-name="id1-3-2-7-68">
            <text:list-item text:style-override="id1-3-2-7-68-1">
              <text:number>-</text:number>
              <text:p text:style-name="al">personeel van de provincie Utrecht (zoals medewerkers, ingehuurden, stagiaires e.a.), en</text:p>
            </text:list-item>
            <text:list-item text:style-override="id1-3-2-7-68-2">
              <text:number>-</text:number>
              <text:p text:style-name="al">personen die niet behoren tot het personeel (zoals vergunningaanvragers, samenwerkingspartners, commissieleden e.a.).</text:p>
            </text:list-item>
          </text:list>
          <text:p text:style-name="al">In beide gevallen beslist de teamleider IJS na advies van de privacy officer van team IJS.</text:p>
          <text:p text:style-name="al"/>
          <text:p text:style-name="al">Als het verzoek afkomstig is van een GS-lid, nemen GS het besluit.</text:p>
          <text:p text:style-name="tussenkopondlijn">Gevoelige besluiten</text:p>
          <text:p text:style-name="al">Als het voorgenomen besluit qua aard, effect voor de betrokkene of andere omstandigheden gevoelig ligt, moet de concernmanager BDV het besluit nemen. Deze schaalt bij bestuurlijke gevoeligheid verder op naar GS. Verwezen wordt naar artikel 16 van het Organisatiebesluit.</text:p>
          <text:p text:style-name="al"/>
          <text:p text:style-name="al">
          <text:span text:style-name="nadrukvet">Bij 1.49:</text:span>
        </text:p>
          <text:p text:style-name="al">
          <text:span text:style-name="nadrukondlijn">Behandelen van een klacht als bedoeld in de artikelen 38, 39 en 77 van de AVG:</text:span>
        </text:p>
          <text:p text:style-name="al"/>
          <text:p text:style-name="al">Op grond van artikel 77 AVG kan een betrokkene (personeelslid of externe) een klacht bij de Autoriteit Persoonsgegevens indienen, inhoudende dat de verwerking van hem betreffende persoonsgegevens inbreuk maakt op de AVG. In de praktijk stelt de Autoriteit Persoonsgegevens de organisatie die het betreft, in staat de redenen voor deze klacht weg te nemen alvorens deze formeel op te pakken. In onderdeel 1.49 is het mandaat voor de daarop volgende klachtprocedure bij de provincie Utrecht geregeld.</text:p>
          <text:p text:style-name="al"/>
          <text:p text:style-name="al">De functionaris gegevensbescherming is bevoegd om de klacht in behandeling te nemen, als de betrokkene een personeelslid is.</text:p>
          <text:p text:style-name="al"/>
          <text:p text:style-name="al">In de andere gevallen is de teamleider IJS dat conform advies van de functionaris gegevensbescherming</text:p>
          <text:p text:style-name="al"/>
          <text:p text:style-name="al">Op basis van de verkregen informatie die een gefundeerde onderbouwing moet bevatten, informeert teamleider IJS de Autoriteit Persoonsgevens en de klager over het resultaat van de klacht. Als de redenen van de klacht niet zijn weggenomen en de klacht niet is ingetrokken, volgt formele behandeling door de Autoriteit Persoonsgegevens.</text:p>
          <text:p text:style-name="al"/>
          <text:p text:style-name="al">Als de klacht vanwege de aard, gevolgen voor de betrokkene of andere omstandigheden gevoelig ligt, moet de teamleider opschalen naar de concernmanager Bedrijfsvoering.</text:p>
          <text:p text:style-name="al"/>
          <text:p text:style-name="al">Deze schaalt bij bestuurlijke gevoeligheid verder op naar GS. Verwezen wordt naar artikel 16 van het Organisatiebesluit.</text:p>
          <text:p text:style-name="tussenkopondlijn">Awb-klacht</text:p>
          <text:p text:style-name="al">Een klacht in de zin van artikel 77 AVG is te onderscheiden van een klacht als bedoeld in artikel 9:1 van de Awb. Laatstgenoemde klacht heeft betrekking op een gedraging van een bestuursorgaan jegens de klager of een ander. Een Awb-klacht valt onder de Verordening bezwaarschriften, klachten en administratieve beroepen en wordt behandeld met betrokkenheid van de Awb-adviescommissie GS en PS.</text:p>
          <text:p text:style-name="al"/>
          <text:p text:style-name="al">
          <text:span text:style-name="nadrukvet">Bij 3.2 en 3.3:</text:span>
        </text:p>
          <text:p text:style-name="al">
          <text:span text:style-name="nadrukondlijn">Treasurer:</text:span>
        </text:p>
          <text:p text:style-name="al"/>
          <text:p text:style-name="al">Dit is de medewerker van het domein BDV die is belast met treasury en als zodanig is aangewezen door de teamleider FIN. Alleen deze medewerker heeft bijgaande bevoegdheden.</text:p>
          <text:p text:style-name="al"/>
          <text:p text:style-name="al">
          <text:span text:style-name="nadrukvet">Bij 5.2:</text:span>
        </text:p>
          <text:p text:style-name="al">
          <text:span text:style-name="nadrukondlijn">Afgeven van verklaring:</text:span>
        </text:p>
          <text:p text:style-name="al"/>
          <text:p text:style-name="al">Een verklaring als hier bedoeld wordt bijvoorbeeld afgegeven als het voor gladheidsbestrijding nodig is af te wijken van de wegenverkeersregels (gebruik ministeriële vrijstelling voor openbare of daarmee gelijkgestelde diensten, de artikelen 146 en 147 Wegenverkeerswet 1994).</text:p>
          <text:p text:style-name="al"/>
          <text:p text:style-name="al">
          <text:span text:style-name="nadrukvet">Bij 6.4:</text:span>
        </text:p>
          <text:p text:style-name="al">
          <text:span text:style-name="nadrukondlijn">Teamleider TBO:</text:span>
        </text:p>
          <text:p text:style-name="al"/>
          <text:p text:style-name="al">Op grond van de Wet lokaal spoor heeft de beheerder bevoegdheden die rechtstreeks uit deze wet voortvloeien. Daarnaast heeft de teamleider TBO de gemandateerde bevoegdheden die genoemd zijn onder 6.4 tot en met 6.6, aansluitend bij de operationele taak van beheerder.</text:p>
          <text:p text:style-name="al"/>
          <text:p text:style-name="al">
          <text:span text:style-name="nadrukvet">Toelichting bij bijlage 2 als bedoeld in artikel 6 van het Mandaatbesluit secretaris:</text:span>
        </text:p>
          <text:p text:style-name="al">
          <text:span text:style-name="nadrukvet">ondermandaat voor een functionaris op basis van een schriftelijke werkopdracht</text:span>
        </text:p>
          <text:p text:style-name="al"/>
          <text:p text:style-name="al">
          <text:span text:style-name="nadrukondlijn">Bij verlenen van ondermandaat voor een werkopdracht:</text:span>
        </text:p>
          <text:p text:style-name="al"/>
          <text:p text:style-name="al">Voorgeschreven is dat de secretaris / algemeen directeur het verlenen van ondermandaat voor een werkopdracht schriftelijk moet accorderen. Dit is vormvrij. Volstaan kan worden met een paraaf van de secretaris/algemeen directeur.</text:p>
          <text:p text:style-name="al"/>
          <text:p text:style-name="al">
          <text:span text:style-name="nadrukondlijn">Bij werkopdracht:</text:span>
        </text:p>
          <text:p text:style-name="al"/>
          <text:p text:style-name="al">De werkopdracht die de basis is voor het mandaat, moet duidelijk worden omschreven.</text:p>
          <text:p text:style-name="al">Desgewenst kan de nadere beschrijving in een bijlage bij het besluit tot verlenen van ondermandaat worden 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6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DC.source">https://decentrale.regelgeving.overheid.nl/cvdr/xhtmloutput/Historie/Utrecht/73942/CVDR73942_16.html</meta:user-defined>
    <meta:user-defined meta:name="DC.source">https://decentrale.regelgeving.overheid.nl/cvdr/xhtmloutput/Historie/Utrecht/73942/CVDR73942_17.html</meta:user-defined>
    <meta:user-defined meta:name="OVERHEIDop.referentienummer">2021-16</meta:user-defined>
    <meta:user-defined meta:name="DCTERMS.alternative">Mandaatbesluit secretaris</meta:user-defined>
    <dc:language>nl</dc:language>
    <meta:user-defined meta:name="OVERHEID.Provincie/DC.spatial">Utrecht</meta:user-defined>
    <meta:user-defined meta:name="DC.title">Besluit van de secretaris van de provincie Utrecht van 23 december 2019, 82018CD3, tot vaststelling van het Mandaatbesluit secretaris</meta:user-defined>
    <meta:user-defined meta:name="DCTERMS.W3CDTF/DCTERMS.available">2021-04-01</meta:user-defined>
    <meta:user-defined meta:name="DCTERMS.W3CDTF/OVERHEIDop.jaargang">2021</meta:user-defined>
    <meta:user-defined meta:name="OVERHEIDop.publicationIssue">2462</meta:user-defined>
    <meta:user-defined meta:name="OVERHEIDop.betreftRegeling">CVDR636002_4</meta:user-defined>
    <meta:user-defined meta:name="OVERHEIDop.PrbID/DC.identifier">prb-2021-2462</meta:user-defined>
    <meta:user-defined meta:name="xs:date/OVERHEIDop.startdatum">2020-04-03</meta:user-defined>
    <meta:user-defined meta:name="OVERHEIDop.versieInformatie"/>
  </office:meta>
</office:document-meta>
</file>