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saneringsplan op grond van de Wet bodembescherming ontvangen voor de locatie Ringdijk 390 a/b te Ridderkerk.</text:p>
            <text:p text:style-name="common-al"/>
            <text:p text:style-name="common-al"/>
            <text:p text:style-name="common-al">GS hebben met het saneringsplan ingestemd en ernst van de verontreiniging noodzaak van spoedige sanering vastgesteld.</text:p>
            <text:p text:style-name="common-al"/>
            <text:p text:style-name="tussenkopcur">Inzage</text:p>
            <text:p text:style-name="common-al">U kunt de beschikking en de overige stukken vanaf 8 april 2021 gedurende zes weken op de volgende plaatsen inzien:</text:p>
            <text:p text:style-name="common-al">- de gemeente Ridderkerk, Koningsplein 1, 2981 EA RIDDERKERK (telefoon: 0180 451 234);</text:p>
            <text:p text:style-name="common-al">- de DCMR Milieudienst Rijnmond, Parallelweg 1, 3112 NA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1746_9999974215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746</meta:user-defined>
    <meta:user-defined meta:name="DCTERMS.abstract">GS hebben met het saneringsplan ingestemd en ernst van de verontreiniging noodzaak van spoedige sanering vastgesteld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2027 433149</meta:user-defined>
    <meta:user-defined meta:name="DC.title">Kennisgeving beschikking</meta:user-defined>
    <meta:user-defined meta:name="OVERHEID.PostcodeHuisnummer/OVERHEIDop.postcodeHuisnummer">2983GS 390</meta:user-defined>
    <meta:user-defined meta:name="OVERHEIDop.straatnaam">Ringdijk</meta:user-defined>
    <meta:user-defined meta:name="OVERHEIDop.woonplaats">Ridderkerk</meta:user-defined>
    <meta:user-defined meta:name="DCTERMS.W3CDTF/DCTERMS.available">2021-04-07</meta:user-defined>
    <meta:user-defined meta:name="OVERHEIDop.externeBijlage">Exploratory soil investigation|exb-2021-19637</meta:user-defined>
    <meta:user-defined meta:name="OVERHEIDop.externeBijlage">Furhter soil investigation|exb-2021-19638</meta:user-defined>
    <meta:user-defined meta:name="OVERHEIDop.externeBijlage">Remediation plan|exb-2021-19639</meta:user-defined>
    <meta:user-defined meta:name="OVERHEIDop.externeBijlage">Soil investigation|exb-2021-19640</meta:user-defined>
    <meta:user-defined meta:name="DCTERMS.W3CDTF/OVERHEIDop.jaargang">2021</meta:user-defined>
    <meta:user-defined meta:name="OVERHEIDop.publicationIssue">2459</meta:user-defined>
    <meta:user-defined meta:name="OVERHEIDop.PrbID/DC.identifier">prb-2021-2459</meta:user-defined>
    <meta:user-defined meta:name="OVERHEIDop.versieInformatie"/>
  </office:meta>
</office:document-meta>
</file>