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laten aanvraag (999919994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zij de volgende aanvraag om een omgevingsvergunning buiten behandeling hebben gesteld.</text:p>
            <text:p text:style-name="common-al"/>
            <text:p text:style-name="common-al">Bedrijf  : Vopak Terminal Laurenshaven B.V.</text:p>
            <text:p text:style-name="common-al">Locatie  : Montrealweg  25, 3197 KH Rotterdam-Botlek</text:p>
            <text:p text:style-name="common-al">Activiteit : Milieuneutraal wijzigen</text:p>
            <text:p text:style-name="common-al">Voor  : De aanleg en gebruik van zonnefolie op vergunde verticale tanks</text:p>
            <text:p text:style-name="common-al">Aanvraagdatum : 16 november 2020</text:p>
            <text:p text:style-name="common-al">Besluitdatum : 26 maart 2021</text:p>
            <text:p text:style-name="common-al">Bekendmaking : 26 maart 2021</text:p>
            <text:p text:style-name="common-al">Zaaknummer : 999919994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9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4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4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940</meta:user-defined>
    <meta:user-defined meta:name="DCTERMS.abstract">Gedeputeerde Staten van Zuid-Holland maken bekend dat zij de volgende aanvraag om een omgevingsvergunning buiten behandeling hebben gesteld</meta:user-defined>
    <dc:language>nl</dc:language>
    <meta:user-defined meta:name="OVERHEID.Gemeente/DC.spatial">Rotterdam</meta:user-defined>
    <meta:user-defined meta:name="OVERHEID.Provincie/DC.spatial">Zuid-Holland</meta:user-defined>
    <meta:user-defined meta:name="OVERHEID.EPSG28992/DC.spatial">77591.11 433634.54</meta:user-defined>
    <meta:user-defined meta:name="DC.title">Kennisgeving beschikking Buiten behandeling laten aanvraag (9999199940)</meta:user-defined>
    <meta:user-defined meta:name="OVERHEID.PostcodeHuisnummer/OVERHEIDop.postcodeHuisnummer">3197KH 25</meta:user-defined>
    <meta:user-defined meta:name="OVERHEIDop.straatnaam">Montrealweg</meta:user-defined>
    <meta:user-defined meta:name="OVERHEIDop.woonplaats">Botlek Rotterdam</meta:user-defined>
    <meta:user-defined meta:name="DCTERMS.W3CDTF/DCTERMS.available">2021-04-01</meta:user-defined>
    <meta:user-defined meta:name="DCTERMS.W3CDTF/OVERHEIDop.jaargang">2021</meta:user-defined>
    <meta:user-defined meta:name="OVERHEIDop.publicationIssue">2449</meta:user-defined>
    <meta:user-defined meta:name="OVERHEIDop.PrbID/DC.identifier">prb-2021-2449</meta:user-defined>
    <meta:user-defined meta:name="OVERHEIDop.versieInformatie"/>
  </office:meta>
</office:document-meta>
</file>