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uit verklaring vergunningsvrij, Alkion Terminal Amsterdam B.V., Petroleumhavenweg 42, Amsterdam, het herinrichten van de toegangs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svrij is.</text:p>
            <text:p text:style-name="common-al">Het betreft een aanvraag voor het herinrichten van de toegangsentree van de inrichting van Alkion Terminal Amsterdam B.V.</text:p>
            <text:p text:style-name="common-al">Datum besluit: 23 maart 2021</text:p>
            <text:p text:style-name="common-al">Aanvrager: Alkion Terminal Amsterdam B.V.</text:p>
            <text:p text:style-name="common-al">Locatie: Petroleumhavenweg 42, Amsterdam</text:p>
            <text:p text:style-name="common-al">Zaaknummer: 10171511</text:p>
            <text:p text:style-name="common-al">Meer informatie over deze procedure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9128 491718</meta:user-defined>
    <meta:user-defined meta:name="DC.title">Wabo, reguliere procedure, besluit verklaring vergunningsvrij, Alkion Terminal Amsterdam B.V., Petroleumhavenweg 42, Amsterdam, het herinrichten van de toegangsentree</meta:user-defined>
    <meta:user-defined meta:name="OVERHEID.PostcodeHuisnummer/OVERHEIDop.postcodeHuisnummer">1041AC 42</meta:user-defined>
    <meta:user-defined meta:name="OVERHEIDop.straatnaam">Petroleumhavenweg</meta:user-defined>
    <meta:user-defined meta:name="OVERHEIDop.woonplaats">Amsterdam</meta:user-defined>
    <meta:user-defined meta:name="DCTERMS.W3CDTF/DCTERMS.available">2021-03-31</meta:user-defined>
    <meta:user-defined meta:name="DCTERMS.W3CDTF/OVERHEIDop.jaargang">2021</meta:user-defined>
    <meta:user-defined meta:name="OVERHEIDop.publicationIssue">2447</meta:user-defined>
    <meta:user-defined meta:name="OVERHEIDop.PrbID/DC.identifier">prb-2021-2447</meta:user-defined>
    <meta:user-defined meta:name="OVERHEIDop.versieInformatie"/>
  </office:meta>
</office:document-meta>
</file>