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 Wet bodembescherming, achter Nieuwkoopseweg 3 te Pijnac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9 maart 2021 een saneringsplan is ontvangen. De locatie betreft<text:span text:style-name="nadrukvet"> achter Nieuwkoopseweg 3, 2641 PA te Pijnacker </text:span>(zaaknummer 00611561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Het plan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44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44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44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89554.694 449384.442</meta:user-defined>
    <meta:user-defined meta:name="DC.title">Plan Wet bodembescherming, achter Nieuwkoopseweg 3 te Pijnacker</meta:user-defined>
    <meta:user-defined meta:name="OVERHEID.PostcodeHuisnummer/OVERHEIDop.postcodeHuisnummer">2641PA 3</meta:user-defined>
    <meta:user-defined meta:name="OVERHEIDop.straatnaam">Nieuwkoopseweg</meta:user-defined>
    <meta:user-defined meta:name="OVERHEIDop.woonplaats">Pijnacker</meta:user-defined>
    <meta:user-defined meta:name="DCTERMS.W3CDTF/DCTERMS.available">2021-03-31</meta:user-defined>
    <meta:user-defined meta:name="DCTERMS.W3CDTF/OVERHEIDop.jaargang">2021</meta:user-defined>
    <meta:user-defined meta:name="OVERHEIDop.publicationIssue">2442</meta:user-defined>
    <meta:user-defined meta:name="OVERHEIDop.PrbID/DC.identifier">prb-2021-2442</meta:user-defined>
    <meta:user-defined meta:name="OVERHEIDop.versieInformatie"/>
  </office:meta>
</office:document-meta>
</file>