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brandveiligheidskast, bedrijfsbrandweer (BR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een brandveiligheidskast van de bedrijfsbrandweer (BRA) voor verpakte gevaarlijke stoffen conform de PGS 15, aan de zuidkant van gebouw 2H17.</text:p>
            <text:p text:style-name="common-al">Ontvangstdatum aanvraag: 12 maart 2021 </text:p>
            <text:p text:style-name="common-al">Aanvrager: Tata Steel IJmuiden B.V.</text:p>
            <text:p text:style-name="common-al">Locatie: Wenckebachstraat 1, Velsen-Noord</text:p>
            <text:p text:style-name="common-al">Zaaknummer: 1018118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3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3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3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brandveiligheidskast, bedrijfsbrandweer (BRA)</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3-31</meta:user-defined>
    <meta:user-defined meta:name="DCTERMS.W3CDTF/OVERHEIDop.jaargang">2021</meta:user-defined>
    <meta:user-defined meta:name="OVERHEIDop.publicationIssue">2435</meta:user-defined>
    <meta:user-defined meta:name="OVERHEIDop.PrbID/DC.identifier">prb-2021-2435</meta:user-defined>
    <meta:user-defined meta:name="OVERHEIDop.versieInformatie"/>
  </office:meta>
</office:document-meta>
</file>