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B.C. Holding B.V. (999920540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december 2020 hebben wij van R.B.C. Holding B.V., een aanvraag ontvangen om een omgevingsvergunning, zoals bedoeld in de Wet algemene bepalingen omgevingsrecht (Wabo). De aanvraag gaat over de locatie Westgeulstraat 6, Rotterdam-Botlek. De aanvraag is geregistreerd onder OLO-nummer 5615253.</text:p>
            <text:p text:style-name="common-al"/>
            <text:p text:style-name="common-al">Het betreft een inrichting voor stuwadoorsactiviteiten.</text:p>
            <text:p text:style-name="common-al"/>
            <text:p text:style-name="common-al">De aanvraag bevat het onderdeel milieu, verandering en betreft het be- en ontgassen van (zee)containers met hout (boomstamm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 april 2021 tot en met 13 mei 2021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54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403</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1691 432843.4</meta:user-defined>
    <meta:user-defined meta:name="DC.title">Kennisgeving ontwerpbeschikking R.B.C. Holding B.V. (9999205403)</meta:user-defined>
    <meta:user-defined meta:name="OVERHEID.PostcodeHuisnummer/OVERHEIDop.postcodeHuisnummer">3197LD 6</meta:user-defined>
    <meta:user-defined meta:name="OVERHEIDop.straatnaam">Westgeulstraat</meta:user-defined>
    <meta:user-defined meta:name="OVERHEIDop.woonplaats">Botlek Rotterdam</meta:user-defined>
    <meta:user-defined meta:name="DCTERMS.W3CDTF/DCTERMS.available">2021-04-01</meta:user-defined>
    <meta:user-defined meta:name="DCTERMS.W3CDTF/OVERHEIDop.jaargang">2021</meta:user-defined>
    <meta:user-defined meta:name="OVERHEIDop.publicationIssue">2434</meta:user-defined>
    <meta:user-defined meta:name="OVERHEIDop.PrbID/DC.identifier">prb-2021-2434</meta:user-defined>
    <meta:user-defined meta:name="OVERHEIDop.versieInformatie"/>
  </office:meta>
</office:document-meta>
</file>