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23 maart 2021, nr. 82221AD6, tot wijziging van de Beleidsregels natuur en landschap Provincie Utrecht 2017</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4:81 eerste lid, van de Algemene wet bestuursrecht en hoofdstuk 6 “Natuur” van de interim Omgevingsverordening;</text:p>
            <text:p text:style-name="al"/>
            <text:p text:style-name="al">Overwegende dat het wenselijk is de Beleidsregels natuur en landschap Provincie Utrecht 2017 te wijzigen omdat:</text:p>
            <text:list text:style-name="id1-3-2-1-1-6">
              <text:list-item text:style-override="id1-3-2-1-1-6-1">
                <text:number>-</text:number>
                <text:p text:style-name="al">per 1 april 2021 de interim Omgevingsverordening in werking zal treden;</text:p>
              </text:list-item>
              <text:list-item text:style-override="id1-3-2-1-1-6-2">
                <text:number>-</text:number>
                <text:p text:style-name="al">in deze interim Omgevingsverordening regels worden gesteld ter vervanging van de Verordening Natuur en Landschap provincie Utrecht 2017 en deze laatste zal worden ingetrokken;</text:p>
              </text:list-item>
              <text:list-item text:style-override="id1-3-2-1-1-6-3">
                <text:number>-</text:number>
                <text:p text:style-name="al">de Beleidsregels natuur en landschap Provincie Utrecht 2017, laatst gewijzigd vastgesteld bij besluit van 25 september 2018, nr. 81DABDB4, daardoor mede moeten worden gebaseerd op de interim Omgevingsverordening, daarin aangesloten moet worden bij de gebruikte formuleringen en termen in die verordening, daarin de juiste verwijzingen naar artikelen in deze verordening moeten worden opgenomen en daaruit artikelen kunnen vervallen omdat deze reeds in die verordening zijn verwerkt;</text:p>
              </text:list-item>
              <text:list-item text:style-override="id1-3-2-1-1-6-4">
                <text:number>-</text:number>
                <text:p text:style-name="al">een deel van de Beleidsregels nadere invulling geven aan het voormalige Programma Aanpak Stikstof (PAS), dat na de uitspraak van de Afdeling bestuursrechtspraak van de Raad van State van 29 mei 2019, ECLI:NL:RVS:2019:1603, niet meer mag worden toegepast om toestemming voor activiteiten te verlenen. De noodzaak en het kader voor de beleidsregels is daarmee komen te vervallen;</text:p>
              </text:list-item>
            </text:list>
          </text:section>
          <text:section text:name="afkondiging_id1-3-2-1-2" text:style-name="afkondiging">
            <text:p text:style-name="afkondiging_top"/>
            <text:p text:style-name="al">besluiten de Beleidsregels natuur en landschap Provincie Utrecht 2017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natuur en landschap Provincie Utrecht 2017 worden als volgt gewijzigd:</text:p>
            <text:p text:style-name="al"/>
            <text:p text:style-name="al">
            <text:span text:style-name="nadrukvet">A</text:span>
          </text:p>
            <text:p text:style-name="al">In het Inititulé wordt “Gelet op het gestelde in de Verordening natuur en landschap provincie Utrecht 2017” vervangen door: Gelet op het gestelde in de interim Omgevingsverordening.</text:p>
            <text:p text:style-name="al"/>
            <text:p text:style-name="al">
            <text:span text:style-name="nadrukvet">B</text:span>
          </text:p>
            <text:p text:style-name="al">In artikel 1 “Begripsomschrijvingen” vervallen de onderdelen d “gereserveerde ontwikkelingsruimte”, h “Kritische depositiewaarde (KDW)”, l “ontwikkelingsruimte”, o “PAS”, p “PAS-programmaperiode”, q “segment 2”, en s “toestemmingsbesluit”;</text:p>
            <text:p text:style-name="al">In artikel 1 “Begripsomschrijvingen” wordt “Vnl: Verordening natuur en landschap Provincie Utrecht 2017” vervangen door “Verordening: de interim Omgevingsverordening provincie Utrecht”;</text:p>
            <text:p text:style-name="al">In artikel 1 “Begripsomschrijving” worden de onderdelen a tot en met w worden geletterd a tot en met p.</text:p>
            <text:p text:style-name="al"/>
            <text:p text:style-name="al">
            <text:span text:style-name="nadrukvet">C</text:span>
          </text:p>
            <text:p text:style-name="al">Artikel 2.2 “Uitgangspunten toedeling ontwikkelingsruimte segment 2 PAS” vervalt.</text:p>
            <text:p text:style-name="al"/>
            <text:p text:style-name="al">
            <text:span text:style-name="nadrukvet">D</text:span>
          </text:p>
            <text:p text:style-name="al">In artikel 3.7 “Gevallen waarin geen tegemoetkoming wordt verleend”, sub b, wordt “de Provinciale verordening” vervangen door: de Verordening.</text:p>
            <text:p text:style-name="al"/>
            <text:p text:style-name="al">
            <text:span text:style-name="nadrukvet">E</text:span>
          </text:p>
            <text:p text:style-name="al">Artikel 4.4 “Herbeplanting op andere grond” komt als volgt te luiden:</text:p>
            <text:p text:style-name="tussenkopvet">Artikel 4.4 “Herbeplanting op andere grond”</text:p>
            <text:p text:style-name="al">Gedeputeerde Staten verlenen geen ontheffing op grond van artikel 4.5, derde lid, van de wet in samenhang gelezen met artikel 6.21 van de verordening, van de verplichting tot herbeplanting op dezelfde grond als bedoeld in artikel 4.3, eerste lid van de wet, ten behoeve van herplanting op andere grond voor oude bosgroeiplaatsen (zie kaart bijlage 2).</text:p>
            <text:p text:style-name="al"/>
            <text:p text:style-name="al">
            <text:span text:style-name="nadrukvet">F</text:span>
          </text:p>
            <text:p text:style-name="al">In artikel 5.1 “Begripsbepaling”, aanhef, wordt “artikel 5.1.1 van de Verordening natuur en landschap (Vnl)” vervangen door: Bijlage 1 “Begrippen” van de interim Omgevingsverordening.</text:p>
            <text:p text:style-name="al"/>
            <text:p text:style-name="al">
            <text:span text:style-name="nadrukvet">G</text:span>
          </text:p>
            <text:p text:style-name="al">Artikel 5.2 “Toepassingsbereik” komt als volgt te luiden:</text:p>
            <text:p text:style-name="tussenkopvet">Artikel 5.2 “Toepassingsbereik”</text:p>
            <text:p text:style-name="al">Deze beleidsregels zijn van toepassing op de uitvoering van paragraaf 6.2.3. “Regels over activiteiten beschermde kleine landschapselementen” van de interim Omgevingsverordening.</text:p>
            <text:p text:style-name="al"/>
            <text:p text:style-name="al">
            <text:span text:style-name="nadrukvet">H</text:span>
          </text:p>
            <text:p text:style-name="al">In artikel 5.3 wordt de titel “Criteria voor plaatsing op de waardenkaart” vervangen door: Criteria voor opname in het informatieobject Beschermd klein landschapselement;</text:p>
            <text:p text:style-name="al">In het eerste lid van artikel 5.3 wordt “de waardenkaart, bedoeld in artikel 5.1.4. van de Vnl, geplaatst” vervangen door: opgenomen in het informatieobject Beschermd klein landschapselement (genoemd in bijlage 1 “Begrippen” van de interim Omgevingsverordening);</text:p>
            <text:p text:style-name="al">In het tweede lid van artikel 5.3 wordt “voor plaatsing op de waardenkaart”vervangen door: voor opname in het informatieobject Beschermd klein landschapselement.</text:p>
            <text:p text:style-name="al"/>
            <text:p text:style-name="al">
            <text:span text:style-name="nadrukvet">I</text:span>
          </text:p>
            <text:p text:style-name="al">In artikel 5.4 “Melding voorgenomen handelingen”, eerste en vierde lid wordt “artikel 5.5.4, eerste lid, van de VNL” vervangen door: artikel 6.27, eerste lid, van de interim Omgevingsverordening.</text:p>
            <text:p text:style-name="al">Tevens wordt in deze artikelleden “artikel 5.5.4, derde lid van de Vnl” vervangen door: artikel 6.27, tweede en derde lid, van de interim Omgevingsverordening.</text:p>
            <text:p text:style-name="al"/>
            <text:p text:style-name="al">
            <text:span text:style-name="nadrukvet">J</text:span>
          </text:p>
            <text:p text:style-name="al">In artikel 5.5 “Weigeringsgronden en gronden voor het opleggen van voorwaarden” wordt “artikel 5.5.2 van de Vnl” vervangen door: artikel 6.26, eerste t/m derde lid, van de interim Omgevingsverordening.</text:p>
            <text:p text:style-name="al"/>
            <text:p text:style-name="al">
            <text:span text:style-name="nadrukvet">K</text:span>
          </text:p>
            <text:p text:style-name="al">In artikel 5.6 “Beschadiging en/of tenietgaan van beschermde landschapselementen” wordt “artikel 5.5.5 van de Vnl” vervangen door: artikel 6.28 van de interim Omgevingsverordening.</text:p>
            <text:p text:style-name="al"/>
            <text:p text:style-name="al">
            <text:span text:style-name="nadrukvet">L</text:span>
          </text:p>
            <text:p text:style-name="al">In artikel 5.7 “Beschadiging en/of tenietgaan van beschermde landschapselementen” wordt “artikel 5.5.5 van de Vnl” vervangen door: artikel 6.28 van de interim Omgevingsverordening.</text:p>
          </text:section>
          <text:section text:name="artikel_id1-3-2-2-2" text:style-name="artikel">
            <text:p text:style-name="artikel_kop_titel"><text:span text:style-name="artikel_kop_label">Artikel</text:span> <text:span text:style-name="artikel_kop_nr">II</text:span> </text:p>
            <text:p text:style-name="al">Dit besluit staat bekend als “Beleidsregels natuur en landschap 2017, wijziging 2021”.</text:p>
            <text:p text:style-name="al">Het besluit tot wijziging van de Beleidsregels natuur en landschap 2017 treedt in werking op 1 april 2021.</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23 maart 2021. </text:span>
          </text:p>
          </text:section>
          <text:section text:name="ondertekening_id1-3-2-3-2">
            <text:p><text:span text:style-name="deze">Gedeputeerde staten van Utrecht,</text:span></text:p>
            <text:p><text:span text:style-name="functie">Voorzitter,</text:span></text:p>
            <text:p><text:span text:style-name="ondertekening_naam">
            <text:span text:style-name="voornaam">Mr. J.H.</text:span>
            <text:span text:style-name="achternaam">Oosters</text:span>
          </text:span></text:p>
          </text:section>
          <text:section text:name="ondertekening_id1-3-2-3-3">
            <text:p><text:span text:style-name="functie">Secretaris,</text:span></text:p>
            <text:p><text:span text:style-name="ondertekening_naam">
            <text:span text:style-name="voornaam">mr. drs. A.G.</text:span>
            <text:span text:style-name="achternaam">Knol- van Leeuw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43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3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3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Provincie/DC.creator">Utrecht</meta:user-defined>
    <meta:user-defined meta:name="OVERHEID.Informatietype/DC.type">officiële publicatie</meta:user-defined>
    <meta:user-defined meta:name="OVERHEIDgvop.Informatietype/DC.type">Beleidsregels</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TaxonomieBeleidsagenda/OVERHEID.category">Cultuur en recreatie | Organisatie en beleid</meta:user-defined>
    <meta:user-defined meta:name="OVERHEID.TaxonomieBeleidsagenda/OVERHEID.category">Landbouw | Organisatie en beleid</meta:user-defined>
    <meta:user-defined meta:name="DC.source">artikel 1.13 van de Wet natuurbescherming]|[1.0:c:BWBR0037552&amp;artikel=1.13&amp;g=2018-07-01</meta:user-defined>
    <meta:user-defined meta:name="DC.source">artikel 2.7 van de Wet natuurbescherming]|[1.0:c:BWBR0037552&amp;artikel=2.7&amp;g=2018-07-01</meta:user-defined>
    <meta:user-defined meta:name="DC.source">artikel 3.1 van de Wet natuurbescherming]|[1.0:c:BWBR0037552&amp;artikel=3.1&amp;g=2018-07-01</meta:user-defined>
    <meta:user-defined meta:name="DC.source">artikel 3.2 van de Wet natuurbescherming]|[1.0:c:BWBR0037552&amp;artikel=3.2&amp;g=2018-07-01</meta:user-defined>
    <meta:user-defined meta:name="DC.source">artikel 3.3 van de Wet natuurbescherming]|[1.0:c:BWBR0037552&amp;artikel=3.3&amp;g=2018-07-01</meta:user-defined>
    <meta:user-defined meta:name="DC.source">artikel 3.5 van de Wet natuurbescherming]|[1.0:c:BWBR0037552&amp;artikel=3.5&amp;g=2018-07-01</meta:user-defined>
    <meta:user-defined meta:name="DC.source">artikel 3.6 van de Wet natuurbescherming]|[1.0:c:BWBR0037552&amp;artikel=3.6&amp;g=2018-07-01</meta:user-defined>
    <meta:user-defined meta:name="DC.source">artikel 3.8 van de Wet natuurbescherming]|[1.0:c:BWBR0037552&amp;artikel=3.8&amp;g=2018-07-01</meta:user-defined>
    <meta:user-defined meta:name="DC.source">artikel 3.9 van de Wet natuurbescherming]|[1.0:c:BWBR0037552&amp;artikel=3.9&amp;g=2018-07-01</meta:user-defined>
    <meta:user-defined meta:name="DC.source">artikel 3.10 van de Wet natuurbescherming]|[1.0:c:BWBR0037552&amp;artikel=3.10&amp;g=2018-07-01</meta:user-defined>
    <meta:user-defined meta:name="DC.source">artikel 3.17 van de Wet natuurbescherming]|[1.0:c:BWBR0037552&amp;artikel=3.17&amp;g=2018-07-01</meta:user-defined>
    <meta:user-defined meta:name="DC.source">artikel 3.18 van de Wet natuurbescherming]|[1.0:c:BWBR0037552&amp;artikel=3.18&amp;g=2018-07-01</meta:user-defined>
    <meta:user-defined meta:name="DC.source">artikel 3.24 van de Wet natuurbescherming]|[1.0:c:BWBR0037552&amp;artikel=3.24&amp;g=2018-07-01</meta:user-defined>
    <meta:user-defined meta:name="DC.source">artikel 3.34 van de Wet natuurbescherming]|[1.0:c:BWBR0037552&amp;artikel=3.34&amp;g=2018-07-01</meta:user-defined>
    <meta:user-defined meta:name="DC.source">artikel 4.2 van de Wet natuurbescherming]|[1.0:c:BWBR0037552&amp;artikel=4.2&amp;g=2018-07-01</meta:user-defined>
    <meta:user-defined meta:name="DC.source">artikel 4.3 van de Wet natuurbescherming]|[1.0:c:BWBR0037552&amp;artikel=4.3&amp;g=2018-07-01</meta:user-defined>
    <meta:user-defined meta:name="DC.source">artikel 4.5 van de Wet natuurbescherming]|[1.0:c:BWBR0037552&amp;artikel=4.5&amp;g=2018-07-01</meta:user-defined>
    <meta:user-defined meta:name="DC.source">artikel 5.3 van de Wet natuurbescherming]|[1.0:c:BWBR0037552&amp;artikel=5.3&amp;g=2018-07-01</meta:user-defined>
    <meta:user-defined meta:name="DC.source">artikel 6.1 van de Wet natuurbescherming]|[1.0:c:BWBR0037552&amp;artikel=6.1&amp;g=2018-07-01</meta:user-defined>
    <meta:user-defined meta:name="DC.source">artikel 2.1 van het Besluit natuurbescherming]|[1.0:c:BWBR0038662&amp;artikel=2.1&amp;g=2018-01-01</meta:user-defined>
    <meta:user-defined meta:name="DC.source">artikel 2.7 van het Besluit natuurbescherming]|[1.0:c:BWBR0038662&amp;artikel=2.7&amp;g=2018-01-01</meta:user-defined>
    <meta:user-defined meta:name="DC.source">artikel 2.8 van het Besluit natuurbescherming]|[1.0:c:BWBR0038662&amp;artikel=2.8&amp;g=2018-01-01</meta:user-defined>
    <meta:user-defined meta:name="DC.source">artikel 2.5 van de Regeling natuurbescherming]|[1.0:c:BWBR0038668&amp;artikel=2.5&amp;g=2018-10-01</meta:user-defined>
    <meta:user-defined meta:name="DC.source">bijlage 1 van de Regeling natuurbescherming]|[1.0:c:BWBR0038668&amp;bijlage=1&amp;g=2018-10-01</meta:user-defined>
    <meta:user-defined meta:name="DC.source">artikel 3B.1 van het Vuurwerkbesluit]|[1.0:c:BWBR0013360&amp;artikel=3B.1&amp;g=2016-10-17</meta:user-defined>
    <meta:user-defined meta:name="DC.source">artikel 3B.3 van het Vuurwerkbesluit]|[1.0:c:BWBR0013360&amp;artikel=3B.3&amp;g=2016-10-17</meta:user-defined>
    <meta:user-defined meta:name="DC.source">amvb Besluit emissiearme huisvesting]|[1.0:c:BWBR0036748&amp;g=2017-01-01</meta:user-defined>
    <meta:user-defined meta:name="DC.source">http://decentrale.regelgeving.overheid.nl/cvdr/xhtmloutput/Historie/Utrecht/CVDR601138/CVDR601138_1.html</meta:user-defined>
    <meta:user-defined meta:name="OVERHEIDop.referentienummer">2021-17</meta:user-defined>
    <meta:user-defined meta:name="DCTERMS.alternative">Beleidsregels natuur en landschap Provincie Utrecht 2017</meta:user-defined>
    <dc:language>nl</dc:language>
    <meta:user-defined meta:name="OVERHEID.Provincie/DC.spatial">Utrecht</meta:user-defined>
    <meta:user-defined meta:name="DC.title">Besluit van Gedeputeerde Staten van Utrecht van 25 september 2018, nr. 81DABDB4, tot vaststelling van de wijziging van de Beleidsregels natuur en landschap 2017</meta:user-defined>
    <meta:user-defined meta:name="DCTERMS.W3CDTF/DCTERMS.available">2021-03-31</meta:user-defined>
    <meta:user-defined meta:name="DCTERMS.W3CDTF/OVERHEIDop.jaargang">2021</meta:user-defined>
    <meta:user-defined meta:name="OVERHEIDop.publicationIssue">2433</meta:user-defined>
    <meta:user-defined meta:name="OVERHEIDop.betreftRegeling">CVDR613190_2</meta:user-defined>
    <meta:user-defined meta:name="xs:date/OVERHEIDop.startdatum">2021-04-01</meta:user-defined>
    <meta:user-defined meta:name="OVERHEIDop.PrbID/DC.identifier">prb-2021-2433</meta:user-defined>
    <meta:user-defined meta:name="OVERHEIDop.versieInformatie"/>
  </office:meta>
</office:document-meta>
</file>