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Holland - Wabo, uitgebreide procedure, beschikking loswal Sluis Zuid (Nieuwe Zeesluis IJmuiden - cluster 59)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beschikking ingevolge de Wet algemene bepalingen omgevingsrecht (Wabo) heeft afgegeven.</text:p>
            <text:p text:style-name="common-al">De beschikking betreft het permanent maken van de tijdelijke loswal en het plaatsen van een hekwerk aan de zuidzijde van de sluiskolk. Het betreft een beschikking ten behoeve van de aanleg en het gebruik van een nieuwe zeesluis te IJmuiden (het project Nieuwe Zeesluis IJmuiden). De nieuwe zeesluis dient ter vervanging van de Noordersluis, welke zijn technische levensduur heeft bereikt. Naast de scheepvaartfunctie dient de zeesluis tevens als primaire waterkering voor een groot deel van Noordwest-Nederland.</text:p>
            <text:p text:style-name="common-al">Aanvrager: OpenIJ EPC v.o.f.</text:p>
            <text:p text:style-name="common-al">Zaaknummer: 10079519</text:p>
            <text:p text:style-name="common-al">Er zijn geen zienswijzen ingediend tegen de ontwerpbeschikking.</text:p>
            <text:p text:style-name="common-al">
            <text:span text:style-name="nadrukvet">Provinciale coördinatieregeling van toepassing</text:span>
          </text:p>
            <text:p text:style-name="common-al">Op grond van artikel 3.33, eerste lid, onder a en b, van de Wet ruimtelijke ordening (Wro) worden besluiten die nodig zijn ter verwezenlijking van het project Nieuwe Zeesluis IJmuiden door de provincie Noord-Holland gecoördineerd. Deze coördinatie vindt plaats op grond van het vaststellingsbesluit van het inpassingsplan Zeetoegang IJmond van Gedeputeerde Staten van 22 september 2014 en de wijzigingsbesluiten van 16 juni 2015 en 24 november 2015. De coördinatie heeft tot gevolg dat op deze besluiten de uitgebreide voorbereidingsprocedure als bedoeld in artikel 3.31, derde lid, van de Wro van toepassing is.</text:p>
            <text:p text:style-name="common-al">
            <text:span text:style-name="nadrukvet">Inzage</text:span>
          </text:p>
            <text:p text:style-name="common-al">De beschikking en de bijbehorende stukken liggen met ingang van de dag na publicatie gedurende zes weken, van 1 april tot 14 mei 2021, ter inzage op <text:a xlink:href="https://loket.odnzkg.nl/actuele-bekendmakingen/" xlink:type="simple">loket.odnzkg.nl</text:a> onder bekendmakingen en (digitaal) bij:</text:p>
            <text:p text:style-name="common-al">- provincie Noord-Holland, Houtplein 33 te Haarlem (op afspraak, via info.div@noord-holland.nl of telefonisch, 023-514 4440);</text:p>
            <text:p text:style-name="common-al">- gemeente Velsen, Dudokplein 1 te Velsen.</text:p>
            <text:p text:style-name="common-al">In verband met sluiting van overheidsgebouwen als gevolg van de Corona-pandemie kan het zijn dat stukken die ter inzage zijn gelegd niet ter plaatse kunnen worden ingezien. De stukken zullen daarom desgewenst, op verzoek digitaal worden toegestuurd. U kunt contact opnemen met gemeente of provincie over alternatieve mogelijkheden van inzien. Wilt u stukken digitaal ontvangen of heeft u vragen, dan kunt u gebruik maken van <text:a xlink:href="https://loket.odnzkg.nl/formulier/contactformulier/" xlink:type="simple">dit webformulier</text:a> (het contactformulier op loket.odnzkg.nl) of telefonisch contact opnemen met tel. 088-567 0200.</text:p>
            <text:p text:style-name="common-al">
            <text:span text:style-name="nadrukvet">Beroep</text:span>
          </text:p>
            <text:p text:style-name="common-al">Als u belanghebbende bent bij de beschikking, kunt u binnen zes weken na de dag waarop deze beschikking ter inzage is gelegd een beroepschrift indienen bij de Afdeling bestuursrechtspraak van de Raad van State, Postbus 20019, 2500 EA Den Haag. U moet dan wel uw zienswijze tegen de ontwerpbeschikking naar voren hebben gebracht, of goede redenen hebben om dat niet te hebben gedaan. Beroepschriften moeten zijn ondertekend en bevatten minstens uw naam en adres, de dagtekening, een omschrijving van het besluit waartegen uw beroep is gericht en de gronden van uw beroep. U moet indien mogelijk een kopie van deze beschikking meesturen.</text:p>
            <text:p text:style-name="common-al">Op deze beschikking is tevens afdeling 2 van hoofdstuk 1 van de Crisis- en herstelwet van toepassing. Dit brengt onder meer met zich mee dat alle beroepsgronden in het beroepschrift dienen te worden opgenomen, en dat deze na afloop van de beroepstermijn niet meer kunnen worden aangevuld.</text:p>
            <text:p text:style-name="common-al">In spoedeisende gevallen kunt u een voorlopige voorziening vragen bij de Voorzitter van de Afdeling bestuursrechtspraak van de Raad van State. U kunt alleen een voorlopige voorziening aanvragen als u beroep heeft ingesteld. Voor het instellen van beroep en het vragen van een voorlopige voorziening is griffiegeld verschuldigd. De Afdeling bestuursrechtspraak van de Raad van State kan daarover meer informatie geven.</text:p>
            <text:p text:style-name="last-al">Voor meer informatie over het instellen van beroep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428</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428</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428</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Ruimte en infrastructuur | Organisatie en beleid</meta:user-defined>
    <dc:language>nl</dc:language>
    <meta:user-defined meta:name="OVERHEID.EPSG28992/DC.spatial">101902.201 498158.621</meta:user-defined>
    <meta:user-defined meta:name="DC.title">Provincie Noord-Holland - Wabo, uitgebreide procedure, beschikking loswal Sluis Zuid (Nieuwe Zeesluis IJmuiden - cluster 59)</meta:user-defined>
    <meta:user-defined meta:name="OVERHEID.PostcodeHuisnummer/OVERHEIDop.postcodeHuisnummer">1975AM 10</meta:user-defined>
    <meta:user-defined meta:name="OVERHEIDop.straatnaam">Noordersluisweg</meta:user-defined>
    <meta:user-defined meta:name="OVERHEIDop.woonplaats">IJmuiden</meta:user-defined>
    <meta:user-defined meta:name="DCTERMS.W3CDTF/DCTERMS.available">2021-03-31</meta:user-defined>
    <meta:user-defined meta:name="DCTERMS.W3CDTF/OVERHEIDop.jaargang">2021</meta:user-defined>
    <meta:user-defined meta:name="OVERHEIDop.publicationIssue">2428</meta:user-defined>
    <meta:user-defined meta:name="OVERHEIDop.PrbID/DC.identifier">prb-2021-2428</meta:user-defined>
    <meta:user-defined meta:name="OVERHEIDop.versieInformatie"/>
  </office:meta>
</office:document-meta>
</file>