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1e en 2e Spijkerdwarsstraat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wijderen van asbestdaken van 2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3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2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419.863 443827.667</meta:user-defined>
    <meta:user-defined meta:name="OVERHEID.EPSG28992/DC.spatial">191504.813 443873.029</meta:user-defined>
    <meta:user-defined meta:name="OVERHEID.EPSG28992/DC.spatial">191484.601 443879.262</meta:user-defined>
    <meta:user-defined meta:name="DC.title">Provincie Gelderland Wet natuurbescherming, locatie 1e en 2e Spijkerdwarsstraat te Arnhem</meta:user-defined>
    <meta:user-defined meta:name="OVERHEID.PostcodeHuisnummer/OVERHEIDop.postcodeHuisnummer">6828GA 33</meta:user-defined>
    <meta:user-defined meta:name="OVERHEID.PostcodeHuisnummer/OVERHEIDop.postcodeHuisnummer">6828GB 41</meta:user-defined>
    <meta:user-defined meta:name="OVERHEID.PostcodeHuisnummer/OVERHEIDop.postcodeHuisnummer">6828GC 16</meta:user-defined>
    <meta:user-defined meta:name="OVERHEIDop.straatnaam">1e Spijkerdwarsstraat</meta:user-defined>
    <meta:user-defined meta:name="OVERHEIDop.straatnaam">2e Spijkerdwarsstraat</meta:user-defined>
    <meta:user-defined meta:name="OVERHEIDop.straatnaam">2e Spijkerdwars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4-06</meta:user-defined>
    <meta:user-defined meta:name="DCTERMS.W3CDTF/OVERHEIDop.jaargang">2021</meta:user-defined>
    <meta:user-defined meta:name="OVERHEIDop.externeBijlage">Besluit|exb-2021-19318</meta:user-defined>
    <meta:user-defined meta:name="OVERHEIDop.publicationIssue">2420</meta:user-defined>
    <meta:user-defined meta:name="OVERHEIDop.PrbID/DC.identifier">prb-2021-2420</meta:user-defined>
    <meta:user-defined meta:name="OVERHEIDop.versieInformatie"/>
  </office:meta>
</office:document-meta>
</file>