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Station Arnhem Centraal, Stationsple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wijziging van vergunning op grond van de Waterwet ontvangen voor het bodemenergiesysteem van Arnhem Centraal, gelegen aan het Stationsplein te Arnhem. De wijziging betreft de uitbreiding van het bestaande bodemenergiesysteem.</text:p>
            <text:p text:style-name="common-al">Het voornemen is om in te stemmen met het verzoek om wijziging van de bestaande vergunning en daarmee uitbreiding van het bodemenergiesysteem.</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9309.</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09309.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1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1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1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174.303 444115.36</meta:user-defined>
    <meta:user-defined meta:name="DC.title">Provincie Gelderland Waterwet Station Arnhem Centraal, Stationsplein Arnhem</meta:user-defined>
    <meta:user-defined meta:name="OVERHEID.PostcodeHuisnummer/OVERHEIDop.postcodeHuisnummer">6811KM 40</meta:user-defined>
    <meta:user-defined meta:name="OVERHEIDop.straatnaam">Stationsplein-West</meta:user-defined>
    <meta:user-defined meta:name="OVERHEIDop.woonplaats">Arnhem</meta:user-defined>
    <meta:user-defined meta:name="DCTERMS.W3CDTF/DCTERMS.available">2021-04-02</meta:user-defined>
    <meta:user-defined meta:name="DCTERMS.W3CDTF/OVERHEIDop.jaargang">2021</meta:user-defined>
    <meta:user-defined meta:name="OVERHEIDop.externeBijlage">Ontwerpbesluit|exb-2021-19294</meta:user-defined>
    <meta:user-defined meta:name="OVERHEIDop.publicationIssue">2416</meta:user-defined>
    <meta:user-defined meta:name="OVERHEIDop.PrbID/DC.identifier">prb-2021-2416</meta:user-defined>
    <meta:user-defined meta:name="OVERHEIDop.versieInformatie"/>
  </office:meta>
</office:document-meta>
</file>