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grondingenwet, uitgebreide procedure, ontwerpbeschikking, Diependaalselaan 1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 de Ontgrondingenwet ter inzage heeft gelegd.</text:p>
            <text:p text:style-name="common-al">De ontwerpbeschikking betreft het voornemen tot het aanleggen van een vijftal waterpartijen.</text:p>
            <text:p text:style-name="common-al">Het betreft de locatie aan de zuidoost kant van Hilversum tussen de Utrechtseweg, de Diependaalselaan en de A27 (het gebied Laapersheide).</text:p>
            <text:p text:style-name="common-al">Aanvrager: Gemeente Hilversum</text:p>
            <text:p text:style-name="common-al">Zaaknummer: 9808634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Hilversum, Dudokpark 1 te Hilversu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926.335 469193.438</meta:user-defined>
    <meta:user-defined meta:name="DC.title">Ontgrondingenwet, uitgebreide procedure, ontwerpbeschikking, Diependaalselaan 1, Hilversum</meta:user-defined>
    <meta:user-defined meta:name="OVERHEID.PostcodeHuisnummer/OVERHEIDop.postcodeHuisnummer">1213TD 1</meta:user-defined>
    <meta:user-defined meta:name="OVERHEIDop.straatnaam">Diependaalselaan</meta:user-defined>
    <meta:user-defined meta:name="OVERHEIDop.woonplaats">Hilvers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2414</meta:user-defined>
    <meta:user-defined meta:name="OVERHEIDop.PrbID/DC.identifier">prb-2021-2414</meta:user-defined>
    <meta:user-defined meta:name="OVERHEIDop.versieInformatie"/>
  </office:meta>
</office:document-meta>
</file>