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Rectificatie DOS2021-94064 ontbrandingstoestemming Reigerstraat Kamerik; Dit betreft een rectificatie op voorgaande publicatie i.v.m. de ontbrandingstij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aart 2021 een ontbrandingstoestemming verleend aan Caffero BV (Caffero Event Fireworks) te Berlicum in het kader van het Vuurwerkbesluit voor het ontbranden van vuurwerk op 27 januari 2021 tussen 20:00 en 00.00  uur op de locatie Reigerstraat Kamerik. Het besluit heeft zaakkenmerk Z-VERG-2021-060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1-0603. U kunt de stukken ook inzien bij de RUD Utrecht, Archimedeslaan 6, 3584 BA in Utrecht of bij de gemeente Woerden, Blekerijlaan 14, op maandag van 8.30- 19.30uur, dinsdag t/m donderdag van 8.30-16.30 uur en op vrijdag van 8.30- 12.30uur na telefonische afspraak 140348.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936.24 459770.15</meta:user-defined>
    <meta:user-defined meta:name="DC.title">Bekendmaking verlenen: Rectificatie DOS2021-94064 ontbrandingstoestemming Reigerstraat Kamerik; Dit betreft een rectificatie op voorgaande publicatie i.v.m. de ontbrandingstijd.</meta:user-defined>
    <meta:user-defined meta:name="OVERHEID.PostcodeHuisnummer/OVERHEIDop.postcodeHuisnummer">3471XE 1</meta:user-defined>
    <meta:user-defined meta:name="OVERHEIDop.straatnaam">Reigerstraat</meta:user-defined>
    <meta:user-defined meta:name="OVERHEIDop.woonplaats">Kamerik</meta:user-defined>
    <meta:user-defined meta:name="DCTERMS.W3CDTF/DCTERMS.available">2021-03-31</meta:user-defined>
    <meta:user-defined meta:name="DCTERMS.W3CDTF/OVERHEIDop.jaargang">2021</meta:user-defined>
    <meta:user-defined meta:name="OVERHEIDop.publicationIssue">2412</meta:user-defined>
    <meta:user-defined meta:name="OVERHEIDop.PrbID/DC.identifier">prb-2021-2412</meta:user-defined>
    <meta:user-defined meta:name="OVERHEIDop.versieInformatie"/>
  </office:meta>
</office:document-meta>
</file>