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19299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Bouwen</text:p>
            <text:p text:style-name="common-al">Voor   : De uitbreiding van bestaande tijdelijke bebouwing (fase 1)</text:p>
            <text:p text:style-name="common-al">Aanvraagdatum : 22 september 2020</text:p>
            <text:p text:style-name="common-al">Besluitdatum : 30 december 2020</text:p>
            <text:p text:style-name="common-al">Bekendmaking : 30 december 2020</text:p>
            <text:p text:style-name="common-al">Zaaknummer : 999919299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99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995</meta:user-defined>
    <meta:user-defined meta:name="DCTERMS.abstract">De uitbreiding van bestaande tijdelijke bebouwing (fase 1)</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9999192995)</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1-01-04</meta:user-defined>
    <meta:user-defined meta:name="DCTERMS.W3CDTF/OVERHEIDop.jaargang">2021</meta:user-defined>
    <meta:user-defined meta:name="OVERHEIDop.publicationIssue">24</meta:user-defined>
    <meta:user-defined meta:name="OVERHEIDop.PrbID/DC.identifier">prb-2021-24</meta:user-defined>
    <meta:user-defined meta:name="OVERHEIDop.versieInformatie"/>
  </office:meta>
</office:document-meta>
</file>