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Actualisatie Omgevingsverordening Overijssel 2019/2020 gewijzigd vastgesteld</text:p>
      <text:section text:name="regeling_id1-3-2" text:style-name="regeling">
        <text:section text:name="aanhef_id1-3-2-1" text:style-name="aanhef">
          <text:section text:name="preambule_id1-3-2-1-1" text:style-name="preambule">
            <text:p text:style-name="al">Gedeputeerde Staten van Overijssel, maken bekend dat:</text:p>
          </text:section>
        </text:section>
        <text:section text:name="regeling-tekst_id1-3-2-2" text:style-name="regeling-tekst">
          <text:section text:name="artikel_id1-3-2-2-1" text:style-name="artikel">
            <text:p text:style-name="artikel_kop_titel"><text:span text:style-name="artikel_kop_label"/> </text:p>
            <text:p text:style-name="al">Provinciale Staten van Overijssel in hun vergadering van 3 maart 2021 de Actualisatie Omgevingsverordening Overijssel 2019/2020 hebben vastgesteld. De aanpassingen van de Omgevingsverordening die met de Actualisatie 2019/2020 zijn doorgevoerd, treden in werking op 1 april 2021.</text:p>
            <text:p text:style-name="al"/>
            <text:p text:style-name="al">De Omgevingsvisie bevat de hoofdlijnen van het provinciale beleid voor de fysieke leefomgeving van Overijssel. De Omgevingsverordening zorgt voor de doorwerking van de Omgevingsvisie met bindende (instructie)regels voor derden.</text:p>
            <text:p text:style-name="al"/>
            <text:p text:style-name="al">Met de vaststelling van de Actualisatie 2019/2020 zijn de Omgevingsvisie en de Omgevingsverordening weer bij de tijd gebracht. Aanpassing was nodig omdat er in de afgelopen tijd beleidsbeslissingen zijn genomen door Provinciale Staten en Gedeputeerde Staten die nog een doorvertaling moesten krijgen in de Omgevingsvisie en de Omgevingsverordening. Ook zijn er in deze actualisatieronde omissies hersteld die na de vaststelling van de Revisie Omgevingsvisie en Omgevingsverordening in 2017 zijn ontdekt.</text:p>
            <text:p text:style-name="al"/>
            <text:p text:style-name="al">De Actualisatie 2019/2020 is gewijzigd vastgesteld ten opzichte van het ontwerp dat ter visie heeft gelegen. Aanleiding daarvoor zijn zienswijzen die op het ontwerp zijn ingediend.</text:p>
            <text:p text:style-name="al"/>
            <text:p text:style-name="al">De Omgevingsvisie Overijssel en de Omgevingsverordening Overijssel zijn naar de eisen in de artikelen 1.2.1. tot en met 1.2.5 van het Besluit ruimtelijke ordening in elektronische vorm vastgesteld en in die vorm te raadplegen.</text:p>
            <text:p text:style-name="al"/>
            <text:p text:style-name="al">De vastgestelde Omgevingsvisie is gepubliceerd op ruimtelijkeplannen.nl met planidentificatienummer: NL.IMRO.9923.phVisie007-va01.</text:p>
            <text:p text:style-name="al">De vastgestelde Omgevingsverordening is gepubliceerd op ruimtelijkeplannen.nl met planidentificatienummer: NL.IMRO.9923.phVerordening007-va01.</text:p>
            <text:p text:style-name="al"/>
            <text:p text:style-name="al">Ook is het geactualiseerde Overijsselse omgevingsbeleid te vinden op <text:a xlink:href="http://www.omgevingsvisie.nl/" xlink:type="simple">www.omgevingsvisie.nl</text:a>.</text:p>
            <text:p text:style-name="al"/>
            <text:p text:style-name="al">Vragen, opmerkingen of goede ideeën over het Overijsselse omgevingsbeleid?</text:p>
            <text:p text:style-name="al">Neem contact op met de provincie Overijssel via omgevingsvisie@overijssel.nl.</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39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39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39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Provincie/DC.creator">Overijssel</meta:user-defined>
    <meta:user-defined meta:name="OVERHEID.Informatietype/DC.type">officiële publicatie</meta:user-defined>
    <meta:user-defined meta:name="OVERHEIDgvop.Informatietype/DC.type">Verordeningen</meta:user-defined>
    <meta:user-defined meta:name="OVERHEID.Provincie/OVERHEID.authority">Overijssel</meta:user-defined>
    <meta:user-defined meta:name="OVERHEID.Provincie/DCTERMS.publisher">Overijssel</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source">artikel 4.1 van de Wet ruimtelijke ordening]|[1.0:c:BWBR0020449&amp;artikel=4.1&amp;g=2016-04-14</meta:user-defined>
    <meta:user-defined meta:name="DC.source">artikel 2.9, derde lid, van de Wet natuurbescherming]|[1.0:c:BWBR0037552&amp;artikel=2.9&amp;lid=3&amp;g=2019-10-01</meta:user-defined>
    <meta:user-defined meta:name="DC.source">artikel 2.9, vierde lid, van de Wet natuurbescherming]|[1.0:c:BWBR0037552&amp;artikel=2.9&amp;lid=4&amp;g=2019-10-01</meta:user-defined>
    <meta:user-defined meta:name="DC.source">artikel 2.7, tweede lid, van de Wet natuurbescherming]|[1.0:c:BWBR0037552&amp;artikel=2.7&amp;lid=2&amp;g=2019-10-01</meta:user-defined>
    <meta:user-defined meta:name="OVERHEIDop.referentienummer">2021/1100351</meta:user-defined>
    <meta:user-defined meta:name="DCTERMS.alternative">Omgevingsverordening Overijssel 2017</meta:user-defined>
    <dc:language>nl</dc:language>
    <meta:user-defined meta:name="OVERHEID.Provincie/DC.spatial">Overijssel</meta:user-defined>
    <meta:user-defined meta:name="DC.title">Omgevingsverordening Overijssel 2017</meta:user-defined>
    <meta:user-defined meta:name="DCTERMS.W3CDTF/DCTERMS.available">2021-03-31</meta:user-defined>
    <meta:user-defined meta:name="DCTERMS.W3CDTF/OVERHEIDop.jaargang">2021</meta:user-defined>
    <meta:user-defined meta:name="OVERHEIDop.externeBijlage">Bijlage 8 - Ontwikkelingsperspectieven|exb-2021-19162</meta:user-defined>
    <meta:user-defined meta:name="OVERHEIDop.externeBijlage">Bijlage 10 Gebiedskenmerken|exb-2021-19163</meta:user-defined>
    <meta:user-defined meta:name="OVERHEIDop.publicationIssue">2398</meta:user-defined>
    <meta:user-defined meta:name="OVERHEIDop.betreftRegeling">CVDR602014_6</meta:user-defined>
    <meta:user-defined meta:name="xs:date/OVERHEIDop.startdatum">2021-04-01</meta:user-defined>
    <meta:user-defined meta:name="OVERHEIDop.PrbID/DC.identifier">prb-2021-2398</meta:user-defined>
    <meta:user-defined meta:name="OVERHEIDop.versieInformatie"/>
  </office:meta>
</office:document-meta>
</file>